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zijde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choon, Heel en Veilig evenement ter hoogte van Noordzijde 31 in AMSTERDAM</text:p>
            <text:p text:style-name="common-al">Datum van: 12-06-2025</text:p>
            <text:p text:style-name="common-al">Datum t/m: 12-06-2025</text:p>
            <text:p text:style-name="common-al">Tijd van: 15:00</text:p>
            <text:p text:style-name="common-al">Tijd tot: 20:00</text:p>
            <text:p text:style-name="common-al">Bezoekers drukste moment: 245</text:p>
            <text:p text:style-name="common-al">Activiteiten: Informatie over schoon houden van wijk, elkaar ontmoeten, eten, drinken en luisteren naar optredens.</text:p>
            <text:p text:style-name="common-al">Ontvangen op: 23-04-2025</text:p>
            <text:p text:style-name="common-al">Kenmerk gemeente: Z/25/29232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1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3244</meta:user-defined>
    <meta:user-defined meta:name="DCTERMS.abstract">Aanvraag voor een evenementenvergunning ter hoogte van adres Noordzijde 31 in AMSTERDAM</meta:user-defined>
    <dc:language>nl</dc:language>
    <meta:user-defined meta:name="OVERHEIDop.locatietype/OVERHEIDop.gebiedsmarkering">Punt</meta:user-defined>
    <meta:user-defined meta:name="DC.title">Aanvraag evenementenvergunning Noordzijde 3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14</meta:user-defined>
    <meta:user-defined meta:name="OVERHEIDop.GmbID/DC.identifier">gmb-2025-187414</meta:user-defined>
    <meta:user-defined meta:name="OVERHEIDop.versieInformatie"/>
  </office:meta>
</office:document-meta>
</file>