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Aalsmeerweg 3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2 appartementsrechten op adres Aalsmeerweg 39-1 in Amsterdam</text:p>
            <text:p text:style-name="common-al">Verzonden naar aanvrager op: 25-04-2025</text:p>
            <text:p text:style-name="common-al">Kenmerk gemeente: Z/23/2269263</text:p>
            <text:p text:style-name="common-al"/>
            <text:p text:style-name="common-al">
            <text:span text:style-name="nadrukvet">Weigering voor het splitsen van een gebouw met woningen aan Aalsmeerweg 39-1 in Amsterdam</text:span>
          </text:p>
            <text:p text:style-name="common-al">De gemeente Amsterdam weigerde een splitsingsvergunning. De gemeente Amsterdam geeft hiermee geen toestemming voor het splitsen van een gebouw met woningen aan Aalsmeerweg 3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9263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0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0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0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263</meta:user-defined>
    <meta:user-defined meta:name="DCTERMS.abstract">Het splitsen van het gebouw in 2 appartementsrechten op adres Aalsmeerweg 39-1</meta:user-defined>
    <dc:language>nl</dc:language>
    <meta:user-defined meta:name="OVERHEIDop.locatietype/OVERHEIDop.gebiedsmarkering">Punt</meta:user-defined>
    <meta:user-defined meta:name="DC.title">Besluit voor splitsingsvergunning Geweigerd - Aalsmeerweg 39-1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409</meta:user-defined>
    <meta:user-defined meta:name="OVERHEIDop.GmbID/DC.identifier">gmb-2025-187409</meta:user-defined>
    <meta:user-defined meta:name="OVERHEIDop.versieInformatie"/>
  </office:meta>
</office:document-meta>
</file>