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ijenhoffstraat ter hoogte van nummer: 2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raijenhoffstraat ter hoogte van nummer: 219 in Amsterdam</text:p>
            <text:p text:style-name="common-al">Looptijd :01-05-2025 t/m 02-05-2025</text:p>
            <text:p text:style-name="common-al">Verzonden naar aanvrager op: 25-04-2025</text:p>
            <text:p text:style-name="common-al">Kenmerk gemeente: Z/25/2923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382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40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0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40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821</meta:user-defined>
    <meta:user-defined meta:name="DCTERMS.abstract">TVM parkeervak,Kraijenhoffstraat 219 1018RJ, 20250501, Kraijenhoffstraat ter hoogte van nummer: 219</meta:user-defined>
    <dc:language>nl</dc:language>
    <meta:user-defined meta:name="OVERHEIDop.locatietype/OVERHEIDop.gebiedsmarkering">Punt</meta:user-defined>
    <meta:user-defined meta:name="DC.title">Besluit apv vergunning Verleend - Kraijenhoffstraat ter hoogte van nummer: 219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406</meta:user-defined>
    <meta:user-defined meta:name="OVERHEIDop.GmbID/DC.identifier">gmb-2025-187406</meta:user-defined>
    <meta:user-defined meta:name="OVERHEIDop.versieInformatie"/>
  </office:meta>
</office:document-meta>
</file>