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markt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Wereld Vitiligo Dag 2025 ter hoogte van Noordermarkt 48 in Amsterdam</text:p>
            <text:p text:style-name="common-al">Datum van: 25-06-2025</text:p>
            <text:p text:style-name="common-al">Datum t/m: 25-06-2025</text:p>
            <text:p text:style-name="common-al">Tijd van: 09:00</text:p>
            <text:p text:style-name="common-al">Tijd tot: 17:00</text:p>
            <text:p text:style-name="common-al">Bezoekers drukste moment: 50</text:p>
            <text:p text:style-name="common-al">Activiteiten: Deelnemen aan twee tableau vivants en er lopen performers in historische kleding die appels, brieven en zakdoeken uitdelen met qr code.</text:p>
            <text:p text:style-name="common-al">Ontvangen op: 28-02-2025</text:p>
            <text:p text:style-name="common-al">Kenmerk gemeente: Z/25/28978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7823</meta:user-defined>
    <meta:user-defined meta:name="DCTERMS.abstract">Aanvraag voor een evenementenvergunning ter hoogte van adres Noordermarkt 48 in Amsterdam</meta:user-defined>
    <dc:language>nl</dc:language>
    <meta:user-defined meta:name="OVERHEIDop.locatietype/OVERHEIDop.gebiedsmarkering">Punt</meta:user-defined>
    <meta:user-defined meta:name="DC.title">Aanvraag evenementenvergunning Noordermarkt 4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8</meta:user-defined>
    <meta:user-defined meta:name="OVERHEIDop.GmbID/DC.identifier">gmb-2025-187388</meta:user-defined>
    <meta:user-defined meta:name="OVERHEIDop.versieInformatie"/>
  </office:meta>
</office:document-meta>
</file>