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elebesstraat ter hoogte van nummer: 185 in Amsterdam</text:p>
            <text:p text:style-name="common-al">Looptijd :05-05-2025 t/m 23-05-2025</text:p>
            <text:p text:style-name="common-al">Verzonden naar aanvrager op: 25-04-2025</text:p>
            <text:p text:style-name="common-al">Kenmerk gemeente: Z/25/2923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36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56</meta:user-defined>
    <meta:user-defined meta:name="DCTERMS.abstract">TVM parkeervak,Object,Celebesstraat 185 1094GB, 20250505, Celebesstraat ter hoogte van nummer: 185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18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7</meta:user-defined>
    <meta:user-defined meta:name="OVERHEIDop.GmbID/DC.identifier">gmb-2025-187387</meta:user-defined>
    <meta:user-defined meta:name="OVERHEIDop.versieInformatie"/>
  </office:meta>
</office:document-meta>
</file>