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21 in Amsterdam</text:p>
            <text:p text:style-name="common-al">Looptijd :06-05-2025 t/m 28-05-2025</text:p>
            <text:p text:style-name="common-al">Verzonden naar aanvrager op: 25-04-2025</text:p>
            <text:p text:style-name="common-al">Kenmerk gemeente: Z/25/2923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8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11</meta:user-defined>
    <meta:user-defined meta:name="DCTERMS.abstract">Object,Herengracht 221 1016BG, 20250506, Herengracht ter hoogte van nummer: 2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2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6</meta:user-defined>
    <meta:user-defined meta:name="OVERHEIDop.GmbID/DC.identifier">gmb-2025-187386</meta:user-defined>
    <meta:user-defined meta:name="OVERHEIDop.versieInformatie"/>
  </office:meta>
</office:document-meta>
</file>