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an Melchior Kemperstraat 85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an Melchior Kemperstraat 85-1 1051TL Amsterdam</text:p>
            <text:p text:style-name="common-al">Verzonden naar aanvrager op : 25-04-2025</text:p>
            <text:p text:style-name="common-al">Kenmerk gemeente: Z/25/292421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21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8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8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211</meta:user-defined>
    <meta:user-defined meta:name="DCTERMS.abstract">Verleend: vakantieverhuur vergunning op adres Joan Melchior Kemperstraat 85-1</meta:user-defined>
    <dc:language>nl</dc:language>
    <meta:user-defined meta:name="OVERHEIDop.locatietype/OVERHEIDop.gebiedsmarkering">Punt</meta:user-defined>
    <meta:user-defined meta:name="DC.title">Besluit vakantieverhuur vergunning Verleend Joan Melchior Kemperstraat 85-1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82</meta:user-defined>
    <meta:user-defined meta:name="OVERHEIDop.GmbID/DC.identifier">gmb-2025-187382</meta:user-defined>
    <meta:user-defined meta:name="OVERHEIDop.versieInformatie"/>
  </office:meta>
</office:document-meta>
</file>