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t Clumsy World Fest Football 2025 ter hoogte van Olympisch Stadion 2 in Amsterdam</text:p>
            <text:p text:style-name="common-al">Datum van: 07-08-2025</text:p>
            <text:p text:style-name="common-al">Datum t/m: 10-08-2025</text:p>
            <text:p text:style-name="common-al">Tijd van: 12:00</text:p>
            <text:p text:style-name="common-al">Tijd tot: 23:00</text:p>
            <text:p text:style-name="common-al">Bezoekers drukste moment: 16000</text:p>
            <text:p text:style-name="common-al">Activiteiten: Bezoekers: Wedstrijden bekijken, optredens bekijken; deelnemers: wedstrijden spelen, optreden</text:p>
            <text:p text:style-name="common-al">Verzonden naar aanvrager op: --</text:p>
            <text:p text:style-name="common-al">Kenmerk gemeente: Z/25/2918039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18039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039</meta:user-defined>
    <meta:user-defined meta:name="DCTERMS.abstract">Buiten behandeling: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Besluit evenementenvergunning Buiten behandeling - Olympisch Stadion 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8</meta:user-defined>
    <meta:user-defined meta:name="OVERHEIDop.GmbID/DC.identifier">gmb-2025-187378</meta:user-defined>
    <meta:user-defined meta:name="OVERHEIDop.versieInformatie"/>
  </office:meta>
</office:document-meta>
</file>