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Schiedam 2025 op het Bachplein op 29 maart, 28 juni, 27 september en 13 december, op het Land van Belofte/Stadserf op 2 februari, 4 mei, 3 augustus en 2 november en op de Maasboulevard op 26 januari, 13 april, 13 juli en 12 oktober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Willy’s evenementen voor het organiseren van Luikse snuffelmarkten op het Bachplein, Stadserf/Land van Belofte en de Maasboulevard te Schiedam op bovengenoemde data en tijdstippen.</text:p>
            <text:p text:style-name="common-al"/>
            <text:p text:style-name="common-al">Vanaf 22 januari 2025 ligt een afschrift van de aanvraag gedurende 2 weken ter inzage bij het Klant Contact Centrum (Omgevingsloket), Stadserf 1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Willy’s evenemen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Schiedam 2025 Willy's evenemen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snuffelmarkt Schiedam 2025 op het Bachplein op 29 maart, 28 juni, 27 september en 13 december, op het Land van Belofte/Stadserf op 2 februari, 4 mei, 3 augustus en 2 november en op de Maasboulevard op 26 januari, 13 april, 13 juli en 12 oktober van 11.00 uur tot 16.00 uur</meta:user-defined>
    <meta:user-defined meta:name="DCTERMS.W3CDTF/DCTERMS.available">2025-01-22</meta:user-defined>
    <meta:user-defined meta:name="DCTERMS.W3CDTF/OVERHEIDop.jaargang">2025</meta:user-defined>
    <meta:user-defined meta:name="OVERHEIDop.publicationIssue">18737</meta:user-defined>
    <meta:user-defined meta:name="OVERHEIDop.GmbID/DC.identifier">gmb-2025-18737</meta:user-defined>
    <meta:user-defined meta:name="OVERHEIDop.versieInformatie"/>
  </office:meta>
</office:document-meta>
</file>