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voorjaar van 3 t/m 7 mei 2025, Stadstuinen 1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april 2025 een besluit genomen op de aanvraag. De vergunning is aangevraagd voor Kermis Amstelveen voorjaar van 3 t/m 7 mei 2025 op locatie Stadstuinen 1, 1181V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069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6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3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3</meta:user-defined>
    <meta:user-defined meta:name="DCTERMS.abstract">Betreft:  besluit op locatie Stadstuinen 1, 1181VT Amstelveen</meta:user-defined>
    <dc:language>nl</dc:language>
    <meta:user-defined meta:name="OVERHEIDop.locatietype/OVERHEIDop.gebiedsmarkering">Punt</meta:user-defined>
    <meta:user-defined meta:name="DC.title">Aanvraag vergunning toegekend voor Kermis Amstelveen voorjaar van 3 t/m 7 mei 2025, Stadstuinen 1, 1181VT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2</meta:user-defined>
    <meta:user-defined meta:name="OVERHEIDop.GmbID/DC.identifier">gmb-2025-187362</meta:user-defined>
    <meta:user-defined meta:name="OVERHEIDop.versieInformatie"/>
  </office:meta>
</office:document-meta>
</file>