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bij Oerdijk 236A te Okkenbroek (10161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kkenbroeks Feest ontvangen voor het evenement Okkenbroeksfeest plaatsvindend van 4 juli 2025 t/m 6 juli 2025    nabij Oerdijk 236A te Okkenbroek.</text:p>
            <text:p text:style-name="common-al">De aanvraag is van 29 april 2025 t/m 13 mei 2025 in te zien. Voor inzage van de aanvraag: mail uw verzoek naar <text:a xlink:href="mailto:vergunningen@deventer.nl" xlink:type="simple">vergunningen@deventer.nl</text:a>.Wij sturen u per mail de geanonimiseerde aanvraag. Wilt u hierbij het zaaknummer 10161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3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nabij Oerdijk 236A te Okkenbroek (101614-2025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61</meta:user-defined>
    <meta:user-defined meta:name="OVERHEIDop.GmbID/DC.identifier">gmb-2025-187361</meta:user-defined>
    <meta:user-defined meta:name="OVERHEIDop.versieInformatie"/>
  </office:meta>
</office:document-meta>
</file>