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geweigerd, Hogeweijdt 1, 1871 VE Schoorl, het aanleggen van een uitrit, verzenddatum 25 april 2025 (Z2025-000020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736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6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6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004</meta:user-defined>
    <meta:user-defined meta:name="DCTERMS.abstract">Hogeweijdt 1, 1871 VE Schoorl, het aanleggen van een uitrit, verzenddatum 25 april 2025 (Z2025-00002004)</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geweigerd, Hogeweijdt 1, 1871 VE Schoorl, het aanleggen van een uitrit, verzenddatum 25 april 2025 (Z2025-00002004)</meta:user-defined>
    <meta:user-defined meta:name="DCTERMS.W3CDTF/DCTERMS.available">2025-04-29</meta:user-defined>
    <meta:user-defined meta:name="DCTERMS.W3CDTF/OVERHEIDop.jaargang">2025</meta:user-defined>
    <meta:user-defined meta:name="OVERHEIDop.publicationIssue">187360</meta:user-defined>
    <meta:user-defined meta:name="OVERHEIDop.GmbID/DC.identifier">gmb-2025-187360</meta:user-defined>
    <meta:user-defined meta:name="OVERHEIDop.versieInformatie"/>
  </office:meta>
</office:document-meta>
</file>