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ateringsdatum: Tijdens een controle van 3 maart 2025</text:p>
            <text:p text:style-name="common-al">tot en met 15 april 2025, heeft een gemeentelijk toezichthouder van het</text:p>
            <text:p text:style-name="common-al">bedrijfsonderdeel Handhavingsorganisatie van de Dienst Stadsbeheer, op genoemde</text:p>
            <text:p text:style-name="common-al">locatie, geconstateerd dat een aanhangwagen, kleur bruin, langer dan een maand</text:p>
            <text:p text:style-name="common-al">op één van de door het college aangewezen wegen en weggedeelten staat. Dit is</text:p>
            <text:p text:style-name="common-al">in strijd met artikel 5:6 lid 2 van de Algemene plaatselijke verordening voor</text:p>
            <text:p text:style-name="common-al">de gemeente Den Haag. Wij verzoeken de eigenaar van de aanhangwagen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de aanhangwagen na de publicatietermijn, na twee weken na datum</text:p>
            <text:p text:style-name="common-al">publicatie, wederom wordt geconstateerd, zal de aanhangwagen worden verwijderd</text:p>
            <text:p text:style-name="common-al">van de openbare weg. De aanhangwagen wordt dan tijdelijk opgeslagen en,</text:p>
            <text:p text:style-name="common-al">afhankelijk van de taxatiewaarde, uiteindelijk vernietigd. De kosten die wij</text:p>
            <text:p text:style-name="common-al">moeten maken en die verbonden zijn aan de toepassing van de last onder</text:p>
            <text:p text:style-name="common-al">bestuursdwang worden op grond van artikel 5:25 van de Awb geheel op de</text:p>
            <text:p text:style-name="common-al">overtreder verhaald.</text:p>
            <text:p text:style-name="common-al">
            
          </text:p>
            <text:p text:style-name="common-al">
            <text:span text:style-name="nadrukvet">Ons kenmerk</text:span>: VTH2025-2630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Zeesluisweg thv lichtmast 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6300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57</meta:user-defined>
    <meta:user-defined meta:name="OVERHEIDop.GmbID/DC.identifier">gmb-2025-187357</meta:user-defined>
    <meta:user-defined meta:name="OVERHEIDop.versieInformatie"/>
  </office:meta>
</office:document-meta>
</file>