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70 3768EK Soest, aanpass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976501 voor een omgevingsvergunning voor het aanpassen van de gevels op locatie Soesterbergsestraat 70 3768EK Soest. De vergunning is toegekend en is aan de aanvrager verzonden op 28-04-2025.</text:p>
            <text:p text:style-name="common-al">De vergunning betreft de volgende activiteit:</text:p>
            <text:p text:style-name="common-al">- Bouwactiviteit (omgevingspla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3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501</meta:user-defined>
    <meta:user-defined meta:name="DCTERMS.abstract">aanpassen v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esterbergsestraat 70 3768EK Soest, aanpassen van de gevels</meta:user-defined>
    <meta:user-defined meta:name="DCTERMS.W3CDTF/DCTERMS.available">2025-04-29</meta:user-defined>
    <meta:user-defined meta:name="DCTERMS.W3CDTF/OVERHEIDop.jaargang">2025</meta:user-defined>
    <meta:user-defined meta:name="OVERHEIDop.publicationIssue">187356</meta:user-defined>
    <meta:user-defined meta:name="OVERHEIDop.GmbID/DC.identifier">gmb-2025-187356</meta:user-defined>
    <meta:user-defined meta:name="OVERHEIDop.versieInformatie"/>
  </office:meta>
</office:document-meta>
</file>