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verlengen van het gebruik van een pand voor tijdelijke opvang van asielzoekers, plaatsing tent, container en luifel (t/m 31-12-2025), [DVT00M04046] Deventer M 4046, Maagdenburgstraat 2, 7421ZB Deven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4-2025</text:p>
            <text:p text:style-name="common-al">
            <text:span text:style-name="nadrukvet">Locatie:</text:span> [DVT00M04046] Deventer M 4046, Maagdenburgstraat 2, 7421ZB Deventer </text:p>
            <text:p text:style-name="common-al">
            <text:span text:style-name="nadrukvet">Zaakomschrijving:</text:span> het verlengen van het gebruik van een pand voor tijdelijke opvang van asielzoekers, plaatsing tent, container en luifel (t/m 31-12-2025)</text:p>
            <text:p text:style-name="common-al">
            <text:span text:style-name="nadrukvet">Zaaknummer:</text:span> Z2025-0000245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45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45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734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4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4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453</meta:user-defined>
    <meta:user-defined meta:name="DCTERMS.abstract">het verlengen van het gebruik van een pand voor tijdelijke opvang van asielzoekers, plaatsing tent, container en luifel (t/m 31-12-2025)</meta:user-defined>
    <dc:language>nl</dc:language>
    <meta:user-defined meta:name="DC.title">Verleende omgevingsvergunning BOPA, het verlengen van het gebruik van een pand voor tijdelijke opvang van asielzoekers, plaatsing tent, container en luifel (t/m 31-12-2025), [DVT00M04046] Deventer M 4046, Maagdenburgstraat 2, 7421ZB Deventer</meta:user-defined>
    <meta:user-defined meta:name="OVERHEIDop.locatietype/OVERHEIDop.gebiedsmarkering">GeometrieRef</meta:user-defined>
    <meta:user-defined meta:name="DCTERMS.W3CDTF/DCTERMS.available">2025-04-29</meta:user-defined>
    <meta:user-defined meta:name="DCTERMS.W3CDTF/OVERHEIDop.jaargang">2025</meta:user-defined>
    <meta:user-defined meta:name="OVERHEIDop.externeBijlage">Afwijkvergunning|exb-2025-16066</meta:user-defined>
    <meta:user-defined meta:name="OVERHEIDop.publicationIssue">187346</meta:user-defined>
    <meta:user-defined meta:name="OVERHEIDop.GmbID/DC.identifier">gmb-2025-187346</meta:user-defined>
    <meta:user-defined meta:name="OVERHEIDop.versieInformatie"/>
  </office:meta>
</office:document-meta>
</file>