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Melding Omgevingswet, Milieu Rampweg 36, 4323LZ Ellemeet -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obiel breken van puin</text:p>
            <text:p text:style-name="common-al">Zaaknummer: 1390697</text:p>
            <text:p text:style-name="common-al">Datum beschikking verzonden: 25 april 2025  </text:p>
            <text:p text:style-name="common-al"/>
            <text:p text:style-name="last-al">Tegen deze besliss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73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669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geaccepteerd Melding Omgevingswet, Milieu Rampweg 36, 4323LZ Ellemeet - het mobiel breken van pui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44</meta:user-defined>
    <meta:user-defined meta:name="OVERHEIDop.GmbID/DC.identifier">gmb-2025-187344</meta:user-defined>
    <meta:user-defined meta:name="OVERHEIDop.versieInformatie"/>
  </office:meta>
</office:document-meta>
</file>