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realiseren van een uitbouw aan de zij- en achterkant van de woning., Merkesstraat 11, 3584BG Utrecht, GU-Z2025-0006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kesstraat 11, 3584BG Utrecht</text:p>
            <text:p text:style-name="common-al">GU-Z2025-0006335</text:p>
            <text:p text:style-name="common-al">Toelichting: het realiseren van een uitbouw aan de zij- en achterkant van de woning.</text:p>
            <text:p text:style-name="common-al">Datum besluit: 10 april 2025</text:p>
            <text:p text:style-name="common-al">Startdatum bezwaartermijn: 6 juni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34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4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4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6335</meta:user-defined>
    <meta:user-defined meta:name="DCTERMS.abstract">Toelichting: het realiseren van een uitbouw aan de zij- en achterkant van de woning.</meta:user-defined>
    <dc:language>nl</dc:language>
    <meta:user-defined meta:name="OVERHEIDop.locatietype/OVERHEIDop.gebiedsmarkering">Vlak</meta:user-defined>
    <meta:user-defined meta:name="DC.title">Aanvraag omgevingsvergunning vergunningsvrij, het realiseren van een uitbouw aan de zij- en achterkant van de woning., Merkesstraat 11, 3584BG Utrecht, GU-Z2025-0006335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341</meta:user-defined>
    <meta:user-defined meta:name="OVERHEIDop.GmbID/DC.identifier">gmb-2025-187341</meta:user-defined>
    <meta:user-defined meta:name="OVERHEIDop.versieInformatie"/>
  </office:meta>
</office:document-meta>
</file>