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gemeenschappelijke regeling Veiligheidsregio Zuid-Holland Zuid (versie vanaf 11 maart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Veiligheidsregio Zuid-Holland Zuid,</text:p>
            <text:p text:style-name="al"/>
            <text:p text:style-name="al">Gezien het besluit van het algemeen bestuur van de Veiligheidsregio Zuid- Holland Zuid d.d. 18 april 2024 over het vaststellen van een nieuwe Gemeenschappelijke regeling Veiligheidsregio Zuid-Holland Zuid;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voorgaande versie van de gemeenschappelijke regeling Veiligheidsregio Zuid-Holland Zuid, zoals vastgesteld op 11 maart 2020, per 18 februari 2025 is beëindigd vanwege de publicatie van de nieuwegemeenschappelijke regeling Veiligheidsregio Zuid-Holland Zuid;</text:p>
              </text:list-item>
              <text:list-item text:style-override="id1-3-2-1-1-6-2">
                <text:number>-</text:number>
                <text:p text:style-name="al">per abuis is verzuimd de versie van 11 maart 2020 in te trekken;</text:p>
              </text:list-item>
              <text:list-item text:style-override="id1-3-2-1-1-6-3">
                <text:number>-</text:number>
                <text:p text:style-name="al">dit moet worden gecorrigeerd, zodat niet twee versie tegelijk van kracht zijn;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Gelet op artikel 1 Wet gemeenschappelijke regelingen; </text:p>
            <text:p text:style-name="al"/>
            <text:p text:style-name="al">Besluit:</text:p>
            <text:list text:style-name="id1-3-2-2-1-6">
              <text:list-item text:style-override="id1-3-2-2-1-6-1">
                <text:number>1.</text:number>
                <text:p text:style-name="al">De gemeenschappelijke regeling Veiligheidsregio Zuid-Holland Zuid, zoals vastgesteld op 11 maart 2020, in te trekken.</text:p>
              </text:list-item>
              <text:list-item text:style-override="id1-3-2-2-1-6-2">
                <text:number>2.</text:number>
                <text:p text:style-name="al">Dit besluit bekend te maken door publicatie in het gemeenteblad van de gemeente Dordrecht en op de website van de Veiligheidsregio Zuid-Holland Zuid.</text:p>
              </text:list-item>
              <text:list-item text:style-override="id1-3-2-2-1-6-3">
                <text:number>3.</text:number>
                <text:p text:style-name="al">Dit besluit treedt in werking de dag na bekendmaking en werkt terug tot en met 18 februari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Veiligheidsregio Zuid-Holland Zuid op 24 april 2025.</text:span></text:p>
            <text:p><text:span text:style-name="functie"/></text:p>
            <text:p><text:span text:style-name="functie"/></text:p>
            <text:p><text:span text:style-name="functie">C.P. Frentz, P.A.C.M. van der Velden </text:span></text:p>
            <text:p><text:span text:style-name="functie">Secretaris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73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5.39/xml/MC-DRP-InstellingGR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5-02-1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en gemeenschappelijke regeling Veiligheidsregio Zuid-Holland Zuid (versie vanaf 11 maart 2020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39</meta:user-defined>
    <meta:user-defined meta:name="OVERHEIDop.betreftRegeling">CVDR610368_2</meta:user-defined>
    <meta:user-defined meta:name="OVERHEIDop.GmbID/DC.identifier">gmb-2025-187339</meta:user-defined>
    <meta:user-defined meta:name="OVERHEIDop.versieInformatie"/>
  </office:meta>
</office:document-meta>
</file>