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luchtbehandelingskasten en ondersteunende warmtepompen, Malakkastraat 6, 3531HM Utrecht, GU-Z2025-0005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akkastraat 6, 3531HM Utrecht</text:p>
            <text:p text:style-name="common-al">GU-Z2025-0005249</text:p>
            <text:p text:style-name="common-al">Toelichting: het plaatsen van luchtbehandelingskasten en ondersteunende warmtepomp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33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249</meta:user-defined>
    <meta:user-defined meta:name="DCTERMS.abstract">Toelichting: het plaatsen van luchtbehandelingskasten en ondersteunende warmtepompen</meta:user-defined>
    <dc:language>nl</dc:language>
    <meta:user-defined meta:name="OVERHEIDop.locatietype/OVERHEIDop.gebiedsmarkering">Vlak</meta:user-defined>
    <meta:user-defined meta:name="DC.title">Verleende Omgevingsvergunning, het plaatsen van luchtbehandelingskasten en ondersteunende warmtepompen, Malakkastraat 6, 3531HM Utrecht, GU-Z2025-0005249</meta:user-defined>
    <meta:user-defined meta:name="OVERHEIDop.datumEindeReactietermijn">2025-06-06</meta:user-defined>
    <meta:user-defined meta:name="OVERHEIDop.terinzageleggingBG">https://jeleefomgeving.nl/inzien/002220647/8d105b51-785f-4b4a-b6fe-0c8266ad0ea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37</meta:user-defined>
    <meta:user-defined meta:name="OVERHEIDop.GmbID/DC.identifier">gmb-2025-187337</meta:user-defined>
    <meta:user-defined meta:name="OVERHEIDop.versieInformatie"/>
  </office:meta>
</office:document-meta>
</file>