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i.v.m. interne verbouwing woning, aan Javaplein 10, 6524M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ontving de gemeente een sloopmelding voor sloopwerkzaamheden i.v.m. interne verbouwing woning aan Javaplein 10, 6524MP Nijmegen. De melding is geregistreerd onder kenmerk Z2025-0000531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3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316</meta:user-defined>
    <meta:user-defined meta:name="DCTERMS.abstract">Betreft: Melding op locatie Javaplein 10, 6524MP Nijmegen</meta:user-defined>
    <dc:language>nl</dc:language>
    <meta:user-defined meta:name="OVERHEIDop.locatietype/OVERHEIDop.gebiedsmarkering">Vlak</meta:user-defined>
    <meta:user-defined meta:name="DC.title">Melding sloopwerkzaamheden i.v.m. interne verbouwing woning, aan Javaplein 10, 6524MP Nijme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36</meta:user-defined>
    <meta:user-defined meta:name="OVERHEIDop.GmbID/DC.identifier">gmb-2025-187336</meta:user-defined>
    <meta:user-defined meta:name="OVERHEIDop.versieInformatie"/>
  </office:meta>
</office:document-meta>
</file>