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mstelpark 18 1083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op het terrein.</text:p>
            <text:p text:style-name="common-al">Zaakadres: Amstelpark 18 1083HZ Amsterdam</text:p>
            <text:p text:style-name="common-al">Datum ontvangst: 05-04-2025</text:p>
            <text:p text:style-name="common-al">Zaaknummer: Z2025-014747</text:p>
            <text:p text:style-name="common-al">DSO-nummer: 20250405001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33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3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3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4747</meta:user-defined>
    <meta:user-defined meta:name="DCTERMS.abstract">kappen van een boom, staande op het 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Amstelpark 18 1083HZ Amsterdam</meta:user-defined>
    <meta:user-defined meta:name="OVERHEIDop.datumEindeReactietermijn">2025-06-09</meta:user-defined>
    <meta:user-defined meta:name="OVERHEIDop.terinzageleggingBG">https://mijnpublicaties.nl/Publicatie/bfbed141-7ddc-4c78-7ba5-08dd80ae577a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334</meta:user-defined>
    <meta:user-defined meta:name="OVERHEIDop.GmbID/DC.identifier">gmb-2025-187334</meta:user-defined>
    <meta:user-defined meta:name="OVERHEIDop.versieInformatie"/>
  </office:meta>
</office:document-meta>
</file>