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en (Omgevingsw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eppel maakt bekend dat het voornemens is de volgende omgevingsvergunning op grond van de Omgevingswet te verlenen: </text:p>
            <text:p text:style-name="common-al"/>
            <text:p text:style-name="common-al">• Industrieweg 19,7944 HT Meppel: de opwekking van warmte en koude centraliseren en elektrificeren, Z2024-018229.</text:p>
            <text:p text:style-name="common-al">Daarnaast zijn wij voornemens te besluiten dat er geen Milieueffectrapportage nodig is voor deze activiteit.</text:p>
            <text:p text:style-name="common-al"> Inzage</text:p>
            <text:p text:style-name="common-al">U kunt het ontwerpbesluit en de bijbehorende stukken gedurende zes weken inzien, met ingang 29 april 2025. Telefonisch op afspraak bij het stadhuis van de gemeente Meppel, tijdens de openingsuren op 14 0522.</text:p>
            <text:p text:style-name="common-al"/>
            <text:p text:style-name="common-al">Zienswijzen</text:p>
            <text:p text:style-name="common-al">Tijdens de periode van ter inzage legging kan een ieder schriftelijk of mondeling zienswijzen over het ontwerpbesluit inbrengen. </text:p>
            <text:p text:style-name="common-al"/>
            <text:p text:style-name="common-al">U richt uw zienswijze aan het college van burgemeester en wethouders van de gemeente Meppel, Postbus 501, 7940 AM  Meppe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733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3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3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verlenen omgevingsvergunningen (Omgevingswet uitgebreide procedure)</meta:user-defined>
    <meta:user-defined meta:name="DCTERMS.W3CDTF/DCTERMS.available">2025-04-29</meta:user-defined>
    <meta:user-defined meta:name="DCTERMS.W3CDTF/OVERHEIDop.jaargang">2025</meta:user-defined>
    <meta:user-defined meta:name="OVERHEIDop.publicationIssue">187333</meta:user-defined>
    <meta:user-defined meta:name="OVERHEIDop.GmbID/DC.identifier">gmb-2025-187333</meta:user-defined>
    <meta:user-defined meta:name="OVERHEIDop.versieInformatie"/>
  </office:meta>
</office:document-meta>
</file>