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mstelpark 18 1083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op het terrein.</text:p>
            <text:p text:style-name="common-al">Zaakadres: Amstelpark 18 1083HZ Amsterdam</text:p>
            <text:p text:style-name="common-al">Datum ontvangst: 05-04-2025</text:p>
            <text:p text:style-name="common-al">Zaaknummer: Z2025-014747</text:p>
            <text:p text:style-name="common-al">DSO-nummer: 20250405001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3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747</meta:user-defined>
    <meta:user-defined meta:name="DCTERMS.abstract">kappen van een boom, staande op het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mstelpark 18 1083HZ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31</meta:user-defined>
    <meta:user-defined meta:name="OVERHEIDop.GmbID/DC.identifier">gmb-2025-187331</meta:user-defined>
    <meta:user-defined meta:name="OVERHEIDop.versieInformatie"/>
  </office:meta>
</office:document-meta>
</file>