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tuwstraat 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Noorse esdoorn, 1 witte esdoorn en het verplanten van 1 Noorse esdoorn (stamomtrekken 43 – 109 cm), staande verspreid over de Stuwstraat ter hoogte van de nummers 44 t/m 62. </text:p>
            <text:p text:style-name="common-al"/>
            <text:p text:style-name="common-al">Ons kenmerk: VTH2025-2011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hoogte van Stuwstraat 60</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32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2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0119</meta:user-defined>
    <meta:user-defined meta:name="DCTERMS.abstract">het kappen van  1 Noorse esdoorn, 1 witte esdoorn en het verplanten van 1 Noorse esdoorn (stamomtrekken 43 – 109 cm), staande verspreid over de Stuwstraat ter hoogte van de nummers 44 t/m 62.</meta:user-defined>
    <dc:language>nl</dc:language>
    <meta:user-defined meta:name="OVERHEIDop.locatietype/OVERHEIDop.gebiedsmarkering">Punt</meta:user-defined>
    <meta:user-defined meta:name="DC.title">Omgevingsvergunning - Beschikking Verleend, ter hoogte van Stuwstraat 60</meta:user-defined>
    <meta:user-defined meta:name="OVERHEIDop.datumEindeReactietermijn">2025-06-10</meta:user-defined>
    <meta:user-defined meta:name="OVERHEIDop.terinzageleggingBG">https://www.digitale-inzage.nl/Den%20Haag/dossier/2krL62pX-UaKOPNVYD-OlQ</meta:user-defined>
    <meta:user-defined meta:name="DCTERMS.W3CDTF/DCTERMS.available">2025-04-29</meta:user-defined>
    <meta:user-defined meta:name="DCTERMS.W3CDTF/OVERHEIDop.jaargang">2025</meta:user-defined>
    <meta:user-defined meta:name="OVERHEIDop.publicationIssue">187329</meta:user-defined>
    <meta:user-defined meta:name="OVERHEIDop.GmbID/DC.identifier">gmb-2025-187329</meta:user-defined>
    <meta:user-defined meta:name="OVERHEIDop.versieInformatie"/>
  </office:meta>
</office:document-meta>
</file>