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17, 3632EP Loenen aan de Vecht - het realiseren van een nieuw bijgebouw op het zijerf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 bijgebouw op het zijerf van de woning op de locatie Vreelandseweg 17, 3632EP Loenen aan de Vecht.</text:p>
            <text:p text:style-name="common-al">Datum besluit: 25 april 2025</text:p>
            <text:p text:style-name="common-al">Zaaknummer: Z2025-00000298</text:p>
            <text:p text:style-name="common-al">U kunt bezwaar maken tot en met 6 juni 2025</text:p>
            <text:p text:style-name="common-al">
            <text:span text:style-name="nadrukvet">Inzien</text:span>
          </text:p>
            <text:p text:style-name="common-al">U kunt de documenten met zaaknummer Z2025-00000298 tot 6 juni 2025 inzien. Dit kan via de knop 'Bekijk documenten' aan de linkerkant van deze pagina, onder het kopje 'Extra informatie'. U kunt ook de link jeleefomgeving.nl/inzien/823214527/58a1f41a-ef9d-49dc-a246-0a585ec729d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3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98</meta:user-defined>
    <meta:user-defined meta:name="DCTERMS.abstract">Betreft: Beschikking op aanvraag op locatie Vreelandseweg 17, 3632EP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17, 3632EP Loenen aan de Vecht - het realiseren van een nieuw bijgebouw op het zijerf van de woning</meta:user-defined>
    <meta:user-defined meta:name="OVERHEIDop.datumEindeReactietermijn">2025-06-06</meta:user-defined>
    <meta:user-defined meta:name="OVERHEIDop.terinzageleggingBG">https://jeleefomgeving.nl/inzien/823214527/58a1f41a-ef9d-49dc-a246-0a585ec729dc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27</meta:user-defined>
    <meta:user-defined meta:name="OVERHEIDop.GmbID/DC.identifier">gmb-2025-187327</meta:user-defined>
    <meta:user-defined meta:name="OVERHEIDop.versieInformatie"/>
  </office:meta>
</office:document-meta>
</file>