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T. Tunca, geboren op 16-06-1970 datum uitschrijving 22-04-2025;</text:p>
            <text:p text:style-name="al">M. Mokrov, geboren op 29-08-1998, datum uitschrijving 22-04-2025;</text:p>
            <text:p text:style-name="al">J.S.E. Notting, geboren op 13-01-1998, datum uitschrijving 23-04-2025;</text:p>
            <text:p text:style-name="al">Y. Gulagiz, geboren op 11-06-1991, datum uitschrijving 23-04-2025;</text:p>
            <text:p text:style-name="al">V. Tymchuk, geboren op 15-05-1965, datum uitschrijving 23-04-2025;</text:p>
            <text:p text:style-name="al">H. Asgari, geboren op 13-06-1989, datum uitschrijving 24-04-2025;</text:p>
            <text:p text:style-name="al">O. Kitaieva, geboren op 31-07-1996, datum uitschrijving 24-04-2025.</text:p>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732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2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2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Woonplaats</meta:user-defined>
    <meta:user-defined meta:name="DC.title">Voornemen ambtshalve uitschrijving uit de Basisregistratie Personen (BRP)</meta:user-defined>
    <meta:user-defined meta:name="DCTERMS.W3CDTF/DCTERMS.available">2025-04-29</meta:user-defined>
    <meta:user-defined meta:name="DCTERMS.W3CDTF/OVERHEIDop.jaargang">2025</meta:user-defined>
    <meta:user-defined meta:name="OVERHEIDop.publicationIssue">187326</meta:user-defined>
    <meta:user-defined meta:name="OVERHEIDop.GmbID/DC.identifier">gmb-2025-187326</meta:user-defined>
    <meta:user-defined meta:name="OVERHEIDop.versieInformatie"/>
  </office:meta>
</office:document-meta>
</file>