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ontvangst melding, Stationsstraat 80 A, 3851 NK Ermelo</text:p>
      <text:section text:name="zakelijke-mededeling_id1-3-2" text:style-name="zakelijke-mededeling">
        <text:section text:name="zakelijke-mededeling-tekst_id1-3-2-1" text:style-name="zakelijke-mededeling-tekst">
          <text:section text:name="tekst_id1-3-2-1-1" text:style-name="tekst">
            <text:p text:style-name="common-al">Op 4 april 2025 is een melding brandveilig gebruik ontvangen waarvoor geen vergunningsplicht geldt voor de locatie Stationsstraat 80 A, 3851 NK Ermelo. De melding is geregistreerd onder zaaknummer 02330000076443. De melding betreft:</text:p>
            <text:p text:style-name="common-al">Bouwwerk brandveilig gebruiken</text:p>
            <text:p text:style-name="common-al"/>
            <text:p text:style-name="common-al">
            
          </text:p>
            <text:p text:style-name="common-al">
            <text:span text:style-name="nadrukvet">Procedure</text:span>
          </text:p>
            <text:p text:style-name="common-al">De activiteiten uit de melding zijn vergunningvrij. U kunt om deze reden geen zienswijze of bezwaar indienen. Voor meer informatie</text:p>
            <text:p text:style-name="last-al">kunt u contact opnemen via frontoffice@ermelo.nl of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732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2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2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2330000076443</meta:user-defined>
    <meta:user-defined meta:name="DCTERMS.abstract">melding brandveilig gebruik</meta:user-defined>
    <dc:language>nl</dc:language>
    <meta:user-defined meta:name="OVERHEIDop.locatietype/OVERHEIDop.gebiedsmarkering">Punt</meta:user-defined>
    <meta:user-defined meta:name="DC.title">Openbare kennisgeving ontvangst melding, Stationsstraat 80 A, 3851 NK Ermelo</meta:user-defined>
    <meta:user-defined meta:name="DCTERMS.W3CDTF/DCTERMS.available">2025-04-30</meta:user-defined>
    <meta:user-defined meta:name="DCTERMS.W3CDTF/OVERHEIDop.jaargang">2025</meta:user-defined>
    <meta:user-defined meta:name="OVERHEIDop.publicationIssue">187323</meta:user-defined>
    <meta:user-defined meta:name="OVERHEIDop.GmbID/DC.identifier">gmb-2025-187323</meta:user-defined>
    <meta:user-defined meta:name="OVERHEIDop.versieInformatie"/>
  </office:meta>
</office:document-meta>
</file>