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L. Haarhof, geboortedatum 08-05-2005, uitgeschreven per 24-03-2025;</text:p>
            <text:p text:style-name="al">A. Boeckh, geboortedatum 12-02-2004, uitgeschreven per 24-03-2025;</text:p>
            <text:p text:style-name="al">S.P. Cieplak, geboortedatum 30-06-1991, uitgeschreven per 26-03-2025;</text:p>
            <text:p text:style-name="al">F.M. Emilova, geboortedatum 20-08-1991, uitgeschreven per 26-03-2025;</text:p>
            <text:p text:style-name="al">J.M. Huizing, geboortedatum 24-02-1985, ambtshalve verhuisd per 27-03-2025;</text:p>
            <text:p text:style-name="al">A.B. Szner, geboortedatum 04-05-1990, uitgeschreven per, 27-03-2025;</text:p>
            <text:p text:style-name="al">L.F. Belfor, geboortedatum 04-12-1969, uitgeschreven per 27-03-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32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4-29</meta:user-defined>
    <meta:user-defined meta:name="DCTERMS.W3CDTF/OVERHEIDop.jaargang">2025</meta:user-defined>
    <meta:user-defined meta:name="OVERHEIDop.publicationIssue">187322</meta:user-defined>
    <meta:user-defined meta:name="OVERHEIDop.GmbID/DC.identifier">gmb-2025-187322</meta:user-defined>
    <meta:user-defined meta:name="OVERHEIDop.versieInformatie"/>
  </office:meta>
</office:document-meta>
</file>