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Morelstraat 30, 3552GN Utrecht, GU-Z2025-0006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elstraat 30, 3552GN Utrecht</text:p>
            <text:p text:style-name="common-al">GU-Z2025-0006423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32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423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Morelstraat 30, 3552GN Utrecht, GU-Z2025-0006423</meta:user-defined>
    <meta:user-defined meta:name="OVERHEIDop.datumEindeReactietermijn">2025-06-06</meta:user-defined>
    <meta:user-defined meta:name="OVERHEIDop.terinzageleggingBG">https://jeleefomgeving.nl/inzien/002220647/9001db88-931c-4968-8bc5-64b55dc8b79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21</meta:user-defined>
    <meta:user-defined meta:name="OVERHEIDop.GmbID/DC.identifier">gmb-2025-187321</meta:user-defined>
    <meta:user-defined meta:name="OVERHEIDop.versieInformatie"/>
  </office:meta>
</office:document-meta>
</file>