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(fietsenwinkel), Vleutenseweg 361, 3532HH Utrecht, GU-Z2024-0035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361, 3532HH Utrecht</text:p>
            <text:p text:style-name="common-al">GU-Z2024-0035705</text:p>
            <text:p text:style-name="common-al">Toelichting: het aanbrengen van gevelreclame (fietsenwinkel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31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705</meta:user-defined>
    <meta:user-defined meta:name="DCTERMS.abstract">Toelichting: het aanbrengen van gevelreclame (fietsenwinkel)</meta:user-defined>
    <dc:language>nl</dc:language>
    <meta:user-defined meta:name="OVERHEIDop.locatietype/OVERHEIDop.gebiedsmarkering">Vlak</meta:user-defined>
    <meta:user-defined meta:name="DC.title">Verleende Omgevingsvergunning, het aanbrengen van gevelreclame (fietsenwinkel), Vleutenseweg 361, 3532HH Utrecht, GU-Z2024-0035705</meta:user-defined>
    <meta:user-defined meta:name="OVERHEIDop.datumEindeReactietermijn">2025-06-06</meta:user-defined>
    <meta:user-defined meta:name="OVERHEIDop.terinzageleggingBG">https://jeleefomgeving.nl/inzien/002220647/335502c8-90fc-4301-bccd-7e8711548960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18</meta:user-defined>
    <meta:user-defined meta:name="OVERHEIDop.GmbID/DC.identifier">gmb-2025-187318</meta:user-defined>
    <meta:user-defined meta:name="OVERHEIDop.versieInformatie"/>
  </office:meta>
</office:document-meta>
</file>