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op de Verordening naamgeving en nummering (adressen) gemeente Best 2025</text:p>
      <text:section text:name="regeling_id1-3-2" text:style-name="regeling">
        <text:section text:name="aanhef_id1-3-2-1" text:style-name="aanhef">
          <text:section text:name="preambule_id1-3-2-1-1" text:style-name="preambule">
            <text:p text:style-name="al">
            <text:span text:style-name="nadrukvet">Burgemeester en wethouders,</text:span>
          </text:p>
            <text:p text:style-name="al"/>
            <text:p text:style-name="al">Overwegende dat, </text:p>
            <text:p text:style-name="al"/>
            <text:p text:style-name="al">de gemeenteraad een nieuwe verordening heeft vastgesteld met betrekking tot de naamgeving en nummering (adressen),</text:p>
            <text:p text:style-name="al"/>
            <text:p text:style-name="al">naar aanleiding van deze wijzigingen aanpassing van het uitvoeringsbesluit wenselijk is,</text:p>
            <text:p text:style-name="al"/>
            <text:p text:style-name="al">gelet op artikel 7 van de Verordening naamgeving en nummering (adressen) gemeente Best 2020,</text:p>
            <text:p text:style-name="al"/>
            <text:p text:style-name="al">
            <text:span text:style-name="nadrukvet">besluiten vast te stellen het volgende:</text:span>
          </text:p>
            <text:p text:style-name="al"/>
            <text:p text:style-name="al">
            <text:span text:style-name="nadrukvet">Uitvoeringsbesluit op de Verordening naamgeving en nummering (adressen) gemeente Best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p text:style-name="al"/>
              <text:p text:style-name="al">Naast de definities uit de Verordening naamgeving en nummering (adressen) Best, die onverkort gelden in dit besluit, wordt verstaan onder: </text:p>
              <text:p text:style-name="al"/>
              <text:p text:style-name="al">
              <text:span text:style-name="nadrukcur">Het College</text:span>: Het College van Burgemeester en Wethouders van de gemeente Best.</text:p>
              <text:p text:style-name="al"/>
              <text:p text:style-name="al">
              <text:span text:style-name="nadrukcur">Wet Basisregistratie adressen en gebouwen (Wet BAG)</text:span>: wet houdende regels omtrent adressen en gebouwen ter bevordering van een goede vervulling van publiekrechtelijke taken.</text:p>
              <text:p text:style-name="al"/>
              <text:p text:style-name="al">
              <text:span text:style-name="nadrukcur">Wet basisregistratie personen (Wet BRP)</text:span>: registratie van authentieke gegevens van personen. </text:p>
              <text:p text:style-name="al"/>
              <text:p text:style-name="al">
              <text:span text:style-name="nadrukcur">Beleidsregels</text:span>: regels waarin de wijze van toepassing van dit uitvoeringsbesluit of de verordening nader uitgewerkt en/of toegelicht zijn.</text:p>
              <text:p text:style-name="al"/>
              <text:p text:style-name="al">
              <text:span text:style-name="nadrukcur">NEN</text:span>: door de Stichting Nederlands Normalisatie-instituut uitgegeven norm.</text:p>
              <text:p text:style-name="al"/>
              <text:p text:style-name="al">
              <text:span text:style-name="nadrukcur">Adresseerbaar object</text:span>: een als zodanig aangewezen en gedefinieerd objecttype binnen de Wet Basisregistratie Adressen en Gebouwen (BAG). Hieronder vallen verblijfsobjecten, standplaatsen en ligplaatsen.</text:p>
              <text:p text:style-name="al"/>
              <text:p text:style-name="al">
              <text:span text:style-name="nadrukcur">Opvolgend</text:span>: een Arabisch nummer of alfabetische letter die numeriek of alfabetisch volgt op respectievelijk het nummer of de letter van het naastliggende authentieke huisnummer met dezelfde naam voor aanliggend openbaar gebied.</text:p>
              <text:p text:style-name="al"/>
              <text:p text:style-name="al">
              <text:span text:style-name="nadrukcur">De Verordening</text:span>: Verordening naamgeving en nummering (adressen) gemeente Best 2020.</text:p>
              <text:p text:style-name="al"/>
              <text:p text:style-name="al">
              <text:span text:style-name="nadrukcur">Regeling</text:span>: Regeling adviescommissie naamgeving openbare ruimte gemeente Best 2024.</text:p>
              <text:p text:style-name="al"/>
              <text:p text:style-name="al">
              <text:span text:style-name="nadrukcur">De adviescommissie</text:span>: Adviescommissie Naamgeving Openbare Ruimte zoals bedoeld in de Regeling.</text:p>
            </text:section>
            <text:p text:style-name="hoofdstuk_bottom"/>
          </text:section>
          <text:section text:name="hoofdstuk_id1-3-2-2-2" text:style-name="hoofdstuk">
            <text:p text:style-name="hoofdstuk_kop"><text:span text:style-name="label">Hoofdstuk</text:span> <text:span text:style-name="nr">2</text:span> Administratieve uitvoeringsvoorschriften </text:p>
            <text:section text:name="artikel_id1-3-2-2-2-2" text:style-name="artikel">
              <text:p text:style-name="artikel_kop_titel"><text:span text:style-name="artikel_kop_label">Artikel</text:span> <text:span text:style-name="artikel_kop_nr">2</text:span> Naamgeving van woonplaatsen (en van delen) van de openbare ruimte </text:p>
              <text:list text:style-name="id1-3-2-2-2-2-2">
                <text:list-item text:style-override="id1-3-2-2-2-2-2">
                  <text:number>1.</text:number>
                  <text:p text:style-name="al">Verzoeken en adviezen tot naamgeving worden getoetst aan de hand van de volgende criteria: </text:p>
                  <text:list text:style-name="id1-3-2-2-2-2-2-3">
                    <text:list-item text:style-override="id1-3-2-2-2-2-2-3-1">
                      <text:number>a.</text:number>
                      <text:p text:style-name="al">een naam mag slechts eenmaal in de gemeente gebruikt worden.</text:p>
                    </text:list-item>
                    <text:list-item text:style-override="id1-3-2-2-2-2-2-3-2">
                      <text:number>b.</text:number>
                      <text:p text:style-name="al">een naam mag geen verwarring opleveren met een bestaande naam in de gemeente Best;</text:p>
                    </text:list-item>
                    <text:list-item text:style-override="id1-3-2-2-2-2-2-3-3">
                      <text:number>c.</text:number>
                      <text:p text:style-name="al">Uitspraak en spelling van een naam dient eenvoudig te zijn;</text:p>
                    </text:list-item>
                    <text:list-item text:style-override="id1-3-2-2-2-2-2-3-4">
                      <text:number>d.</text:number>
                      <text:p text:style-name="al">beledigende en dubbelzinnige namen dienen vermeden te worden;</text:p>
                    </text:list-item>
                    <text:list-item text:style-override="id1-3-2-2-2-2-2-3-5">
                      <text:number>e.</text:number>
                      <text:p text:style-name="al">er worden geen straatnamen vernoemd naar personen en bedrijven;</text:p>
                    </text:list-item>
                    <text:list-item text:style-override="id1-3-2-2-2-2-2-3-6">
                      <text:number>f.</text:number>
                      <text:p text:style-name="al">achtervoegsels (-laan, -weg, -pad, -dijk, etc.) dienen recht te doen aan de vorm van de openbare ruimte waar een naam voor wordt gezocht;</text:p>
                    </text:list-item>
                    <text:list-item text:style-override="id1-3-2-2-2-2-2-3-7">
                      <text:number>g.</text:number>
                      <text:p text:style-name="al">een straatnaam begint altijd met een hoofdletter;</text:p>
                    </text:list-item>
                    <text:list-item text:style-override="id1-3-2-2-2-2-2-3-8">
                      <text:number>h.</text:number>
                      <text:p text:style-name="al">straatnamen binnen één project hebben bij voorkeur een onderlinge relatie. </text:p>
                    </text:list-item>
                  </text:list>
                </text:list-item>
                <text:list-item text:style-override="id1-3-2-2-2-2-3">
                  <text:number>2.</text:number>
                  <text:p text:style-name="al">Na vaststelling worden betrokken partijen schriftelijk op de hoogte gesteld middels een standaard verzendlijst. </text:p>
                </text:list-item>
              </text:list>
            </text:section>
            <text:section text:name="artikel_id1-3-2-2-2-3" text:style-name="artikel">
              <text:p text:style-name="artikel_kop_titel"><text:span text:style-name="artikel_kop_label">Artikel</text:span> <text:span text:style-name="artikel_kop_nr">3</text:span> Toekennen authentieke nummeraanduiding</text:p>
              <text:list text:style-name="id1-3-2-2-2-3-2">
                <text:list-item text:style-override="id1-3-2-2-2-3-2">
                  <text:number>1.</text:number>
                  <text:p text:style-name="al">Een authentiek nummer kan worden toegekend wanneer voldaan wordt aan de Verordening straatnaamgeving en huisnummering</text:p>
                </text:list-item>
                <text:list-item text:style-override="id1-3-2-2-2-3-3">
                  <text:number>2.</text:number>
                  <text:p text:style-name="al">Een authentiek nummer kan worden toegekend wanneer voldaan wordt aan Wet basisregistraties adressen en gebouwen.</text:p>
                </text:list-item>
                <text:list-item text:style-override="id1-3-2-2-2-3-4">
                  <text:number>3.</text:number>
                  <text:p text:style-name="al">Het uitgeven van een authentiek nummer wordt door het college, of indien gemandateerd door de gemandateerde, vastgesteld in een nummerbeschikking.</text:p>
                </text:list-item>
                <text:list-item text:style-override="id1-3-2-2-2-3-5">
                  <text:number>4.</text:number>
                  <text:p text:style-name="al">Wanneer een authentiek nummer toegekend kan worden, wordt een huisnummer aangemaakt met inachtneming van de regels gesteld in de artikelen 3 tot en met 10.</text:p>
                </text:list-item>
                <text:list-item text:style-override="id1-3-2-2-2-3-6">
                  <text:number>5.</text:number>
                  <text:p text:style-name="al">Het aanmaken van een toe te kennen authentiek nummer zoals bedoeld in lid 1 en 2 mag niet leiden tot gelijke adressen in het registratiesysteem bedoeld in lid 6.</text:p>
                </text:list-item>
                <text:list-item text:style-override="id1-3-2-2-2-3-7">
                  <text:number>6.</text:number>
                  <text:p text:style-name="al">Het in lid 3 bedoelde nummer wordt digitaal geregistreerd in een registratiesysteem op de in de nummerbeschikking aangegeven datum.</text:p>
                </text:list-item>
                <text:list-item text:style-override="id1-3-2-2-2-3-8">
                  <text:number>7.</text:number>
                  <text:p text:style-name="al">Wanneer de datum, zoals bedoeld in lid 5, niet is vermeld, wordt het nummer geregistreerd op de dag van de bekendmaking van de nummerbeschikking bedoeld in lid 5. </text:p>
                </text:list-item>
                <text:list-item text:style-override="id1-3-2-2-2-3-9">
                  <text:number>8.</text:number>
                  <text:p text:style-name="al">Als er geen vergunningaanvraag of technische bouwmelding nodig is voor de realisatie van het verblijfsobject, kan het toekennen van een nummeraanduiding geschieden op verzoek van de eigenaar of gebruiker van het object.</text:p>
                </text:list-item>
                <text:list-item text:style-override="id1-3-2-2-2-3-10">
                  <text:number>9.</text:number>
                  <text:p text:style-name="al">Als het ten behoeve van het dagelijkse verkeer wenselijk is om een andere ontsluiting van een object te kunnen vinden, zoals een aparte leveranciersingang, kan op verzoek van de eigenaar of gebruiker van het object worden besloten om een nevenadres toe te kennen.</text:p>
                </text:list-item>
              </text:list>
            </text:section>
            <text:section text:name="artikel_id1-3-2-2-2-4" text:style-name="artikel">
              <text:p text:style-name="artikel_kop_titel"><text:span text:style-name="artikel_kop_label">Artikel</text:span> <text:span text:style-name="artikel_kop_nr">4</text:span> Nummering van objecten </text:p>
              <text:list text:style-name="id1-3-2-2-2-4-2">
                <text:list-item text:style-override="id1-3-2-2-2-4-2">
                  <text:number>1.</text:number>
                  <text:p text:style-name="al">Nummering kan alleen geschieden indien het betreffende object van een straatnaam is voorzien;</text:p>
                </text:list-item>
                <text:list-item text:style-override="id1-3-2-2-2-4-3">
                  <text:number>2.</text:number>
                  <text:p text:style-name="al">Per straatnaam wordt een postcode aangevraagd bij PostNL of diens rechtsopvolger;</text:p>
                </text:list-item>
                <text:list-item text:style-override="id1-3-2-2-2-4-4">
                  <text:number>3.</text:number>
                  <text:p text:style-name="al">Na vaststelling van de nummering worden partijen schriftelijk op de hoogte gesteld middels een standaard verzendlijst.</text:p>
                </text:list-item>
              </text:list>
            </text:section>
            <text:section text:name="artikel_id1-3-2-2-2-5" text:style-name="artikel">
              <text:p text:style-name="artikel_kop_titel"><text:span text:style-name="artikel_kop_label">Artikel</text:span> <text:span text:style-name="artikel_kop_nr">5</text:span> Hernummering en vervallen van authentieke nummers</text:p>
              <text:list text:style-name="id1-3-2-2-2-5-2">
                <text:list-item text:style-override="id1-3-2-2-2-5-2">
                  <text:number>1.</text:number>
                  <text:p text:style-name="al">Het hernummeren of doen vervallen van een authentiek nummer wordt door het college, of indien gemandateerd door de gemandateerde, vastgesteld in een nummerbeschikking.</text:p>
                </text:list-item>
                <text:list-item text:style-override="id1-3-2-2-2-5-3">
                  <text:number>2.</text:number>
                  <text:p text:style-name="al">Wanneer in een nummerbesluit staat aangegeven dat een specifiek nummer komt te vervallen, wordt op de aangegeven datum, na het besluit van het college, in de BAG aangegeven dat het betreffende nummer geen authentiek nummer meer is. </text:p>
                  <text:list text:style-name="id1-3-2-2-2-5-3-3">
                    <text:list-item text:style-override="id1-3-2-2-2-5-3-3-1">
                      <text:number>a.</text:number>
                      <text:p text:style-name="al">Wanneer in het nummerbesluit geen datum aangegeven staat wijzigt of vervalt het nummer op de dag van publicatie van het nummerbesluit en wordt deze wijziging op die dag geregistreer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echnische uitvoeringsvoorschriften </text:p>
            <text:section text:name="artikel_id1-3-2-2-3-2" text:style-name="artikel">
              <text:p text:style-name="artikel_kop_titel"><text:span text:style-name="artikel_kop_label">Artikel</text:span> <text:span text:style-name="artikel_kop_nr">6</text:span> Schrijfwijze nummeraanduiding</text:p>
              <text:list text:style-name="id1-3-2-2-3-2-2">
                <text:list-item text:style-override="id1-3-2-2-3-2-2">
                  <text:number>1.</text:number>
                  <text:p text:style-name="al">Het authentieke nummer voor een verblijfsobject bestaat uit een of meer Arabische cijfers, al dan niet met toevoeging van een huisletter. De tekens worden zonder spatie geschreven. </text:p>
                </text:list-item>
                <text:list-item text:style-override="id1-3-2-2-3-2-3">
                  <text:number>2.</text:number>
                  <text:p text:style-name="al">De letters I en O zijn bij het toekennen van authentieke nummeraanduiding uitgesloten als mogelijkheid.</text:p>
                </text:list-item>
              </text:list>
            </text:section>
            <text:section text:name="artikel_id1-3-2-2-3-3" text:style-name="artikel">
              <text:p text:style-name="artikel_kop_titel"><text:span text:style-name="artikel_kop_label">Artikel</text:span> <text:span text:style-name="artikel_kop_nr">7</text:span> Methode van nummering </text:p>
              <text:list text:style-name="id1-3-2-2-3-3-2">
                <text:list-item text:style-override="id1-3-2-2-3-3-2">
                  <text:number>1.</text:number>
                  <text:p text:style-name="al">Nummering gebeurt zoveel mogelijk vanuit het centrum van de woonplaats, waarbij het laagste nummer zich het dichtst bij het centrum bevindt. </text:p>
                </text:list-item>
                <text:list-item text:style-override="id1-3-2-2-3-3-3">
                  <text:number>2.</text:number>
                  <text:p text:style-name="al">Indien nummering vanuit het centrum van de woonplaats niet mogelijk is, gebeurt de nummering vanuit de centrumstraat, waarbij het laagste nummer zich het dichtst bij de centrumstraat bevindt. </text:p>
                </text:list-item>
                <text:list-item text:style-override="id1-3-2-2-3-3-4">
                  <text:number>3.</text:number>
                  <text:p text:style-name="al">Met in achtneming van lid 1 en 2, worden de even nummers aan de rechterzijde van de openbare ruimte toegekend en de oneven nummers aan de linkerzijde van de openbare ruimte.</text:p>
                </text:list-item>
                <text:list-item text:style-override="id1-3-2-2-3-3-5">
                  <text:number>4.</text:number>
                  <text:p text:style-name="al">Opvolgende even en oneven nummers worden zoveel mogelijk opvolgend in de straat toegekend hierbij worden voor (nog) niet bebouwde percelen nummers vrij gehouden,</text:p>
                </text:list-item>
                <text:list-item text:style-override="id1-3-2-2-3-3-6">
                  <text:number>5.</text:number>
                  <text:p text:style-name="al">Indien de nummering in een bestaande openbare ruimte, in het verleden, zodanig afwijkend heeft plaatsgevonden, dat de in artikel 1 t/m 3 genoemde wijze van nummering niet past, kan de in het verleden gehanteerde wijze van nummering, in de betreffende openbare ruimte, doorgezet worden,</text:p>
                </text:list-item>
                <text:list-item text:style-override="id1-3-2-2-3-3-7">
                  <text:number>6.</text:number>
                  <text:p text:style-name="al">Voor straten waar een nummering is toegepast die niet voldoet aan één of meer van de in lid 1 t/m 5 genoemde uitgangspunten kan een gebouwnummerplan worden opgesteld,</text:p>
                </text:list-item>
                <text:list-item text:style-override="id1-3-2-2-3-3-8">
                  <text:number>7.</text:number>
                  <text:p text:style-name="al">Indien er een gebouwnummerplan is opgesteld wordt een nieuw nummer uitgegeven overeenkomstig dit gebouwnummerplan.</text:p>
                </text:list-item>
                <text:list-item text:style-override="id1-3-2-2-3-3-9">
                  <text:number>8.</text:number>
                  <text:p text:style-name="al">Indien een gebouwnummer vervalt of zal vervallen als gevolg sloop kan het bestaande nummer alleen opnieuw toegekend worden indien dit past binnen de uitgangspunten van het gebouwnummerplan.</text:p>
                </text:list-item>
                <text:list-item text:style-override="id1-3-2-2-3-3-10">
                  <text:number>9.</text:number>
                  <text:p text:style-name="al">Indien er geen gebouwnummer op grond van het gebouwnummerplan beschikbaar is en het noodzakelijk is om een gebouw van een gebouwnummer te voorzien, wordt een voorlopig gebouwnummer toegekend.</text:p>
                </text:list-item>
                <text:list-item text:style-override="id1-3-2-2-3-3-11">
                  <text:number>10.</text:number>
                  <text:p text:style-name="al">Een voorlopig gebouwnummer wordt vervangen door een gebouwnummer op grond van het gebouwnummerplan zodra dit beschikbaar is. Een belanghebbende van de in lid 10 bedoelde aanpassing heeft geen recht op de in artikel 6 bedoelde tegemoetkoming.</text:p>
                </text:list-item>
              </text:list>
            </text:section>
            <text:section text:name="artikel_id1-3-2-2-3-4" text:style-name="artikel">
              <text:p text:style-name="artikel_kop_titel"><text:span text:style-name="artikel_kop_label">Artikel</text:span> <text:span text:style-name="artikel_kop_nr">8</text:span> Toe te kennen authentiek nummer hoofdgebouw </text:p>
              <text:list text:style-name="id1-3-2-2-3-4-2">
                <text:list-item text:style-override="id1-3-2-2-3-4-2">
                  <text:number>1.</text:number>
                  <text:p text:style-name="al">Het authentieke nummer voor een hoofdgebouw bestaat uit een opvolgend nummer van het naastgelegen authentieke nummer voor zover deze gerelateerd is aan dezelfde straatnaam.</text:p>
                </text:list-item>
                <text:list-item text:style-override="id1-3-2-2-3-4-3">
                  <text:number>2.</text:number>
                  <text:p text:style-name="al">Indien het opvolgende nummer, bedoeld in lid 1, al bestaat, wordt een opvolgende letter toegevoegd. </text:p>
                </text:list-item>
                <text:list-item text:style-override="id1-3-2-2-3-4-4">
                  <text:number>3.</text:number>
                  <text:p text:style-name="al">De toevoeging van de in lid 2 bedoelde letter wordt alleen in uitzonderlijke situaties toegepast en dan alleen in straten die al voldoen aan de in artikel 8 opgenomen uitgangspunten. </text:p>
                </text:list-item>
              </text:list>
            </text:section>
            <text:section text:name="artikel_id1-3-2-2-3-5" text:style-name="artikel">
              <text:p text:style-name="artikel_kop_titel"><text:span text:style-name="artikel_kop_label">Artikel</text:span> <text:span text:style-name="artikel_kop_nr">9</text:span> Toe te kennen authentiek nummer toevoeging </text:p>
              <text:list text:style-name="id1-3-2-2-3-5-2">
                <text:list-item text:style-override="id1-3-2-2-3-5-2">
                  <text:number>1.</text:number>
                  <text:p text:style-name="al">Het authentieke nummer voor een verblijfsobject dat onderdeel uitmaakt van een (agrarisch) bedrijfscomplex bestaat uit het nummer al dan niet met een huisletter gevolgd door de hoofdletter T en een volgnummer van minimaal 1 en maximaal 3 cijfers welke een opvolgend nummer weergeven.</text:p>
                </text:list-item>
                <text:list-item text:style-override="id1-3-2-2-3-5-3">
                  <text:number>2.</text:number>
                  <text:p text:style-name="al">Het authentieke nummer voor een gebouw voor openbaar nut bestaat uit het nummer van het dichtst bij gelegen authentieke nummer, gevolgd door de letter N en een volgnummer van minimaal 1 en maximaal 3 cijfers welke een opvolgend nummer weergeven.</text:p>
                </text:list-item>
                <text:list-item text:style-override="id1-3-2-2-3-5-4">
                  <text:number>3.</text:number>
                  <text:p text:style-name="al">Het authentieke nummer voor een zelfstandige unit binnen een (verzamel)gebouw, niet voor bewoning geschikt, bestaat uit het nummer van het (verzamel)gebouw, gevolgd door de letter U en een volgnummer van minimaal 1 en maximaal 3 cijfers welke een opvolgend nummer weergeven.</text:p>
                </text:list-item>
                <text:list-item text:style-override="id1-3-2-2-3-5-5">
                  <text:number>4.</text:number>
                  <text:p text:style-name="al">Het authentieke nummer voor een appartement binnen een woon- zorgcomplex bestaat uit het nummer al dan niet met een huisletter gevolgd hoofdletter A en een volgnummer van minimaal 1 en maximaal 3 cijfers welke een opvolgend nummer weergeven.</text:p>
                </text:list-item>
                <text:list-item text:style-override="id1-3-2-2-3-5-6">
                  <text:number>5.</text:number>
                  <text:p text:style-name="al">Het authentieke nummer voor een appartement binnen een wooncomplex voor zelfstandige bewoning bestaat uit het nummer gevolgd door een huisletter welke een opvolgende letter weergeven.</text:p>
                </text:list-item>
                <text:list-item text:style-override="id1-3-2-2-3-5-7">
                  <text:number>6.</text:number>
                  <text:p text:style-name="al">Het authentieke nummer voor een verblijfsobject bij een woning dat in gebruik is voor mantelzorg bestaat uit het nummer al dan niet met een huisletter gevolgd door de letters MA en een volgnummer van 1 en maximaal 2 cijfers, welke een opvolgend nummer weergeven.</text:p>
                </text:list-item>
                <text:list-item text:style-override="id1-3-2-2-3-5-8">
                  <text:number>7.</text:number>
                  <text:p text:style-name="al">Het authentieke nummer voor een verblijfsobject bij een woning dat in gebruik is voor recreatiewoning bestaat uit het nummer al dan niet met een huisletter gevolgd door de letters RE en een volgnummer van 1 en maximaal 2 cijfers, welke een opvolgend nummer weergeven.</text:p>
                </text:list-item>
                <text:list-item text:style-override="id1-3-2-2-3-5-9">
                  <text:number>8.</text:number>
                  <text:p text:style-name="al">De in de leden 1 t/m 7 bedoelde toevoegingen worden op een uniforme wijze toegepast.</text:p>
                </text:list-item>
                <text:list-item text:style-override="id1-3-2-2-3-5-10">
                  <text:number>9.</text:number>
                  <text:p text:style-name="al">Het authentieke nummer voor een overig gebouw, niet voor bewoning geschikt, bestaat uit het nummer (van het dichtst bij gelegen authentieke nummer), gevolgd door de letter X en een volgnummer van minimaal 1 en maximaal 3 cijfers welke een opvolgend nummer weergeven.</text:p>
                </text:list-item>
                <text:list-item text:style-override="id1-3-2-2-3-5-11">
                  <text:number>10.</text:number>
                  <text:p text:style-name="al">De toevoeging zoals bedoeld in lid 1 t/m 10 wordt evenals de letter zonder spatie of koppelteken geschreven. </text:p>
                </text:list-item>
              </text:list>
            </text:section>
            <text:section text:name="artikel_id1-3-2-2-3-6" text:style-name="artikel">
              <text:p text:style-name="artikel_kop_titel"><text:span text:style-name="artikel_kop_label">Artikel</text:span> <text:span text:style-name="artikel_kop_nr">10</text:span> Plaatsing van nummerdragers</text:p>
              <text:p text:style-name="al">Nummerdragers worden aangebracht overeenkomstig het gestelde in de Nederlandse norm NEN 1773, uitgave 1983. </text:p>
            </text:section>
            <text:section text:name="artikel_id1-3-2-2-3-7" text:style-name="artikel">
              <text:p text:style-name="artikel_kop_titel"><text:span text:style-name="artikel_kop_label">Artikel</text:span> <text:span text:style-name="artikel_kop_nr">11</text:span> Afmetingen en vormgeving nummerdragers </text:p>
              <text:list text:style-name="id1-3-2-2-3-7-2">
                <text:list-item text:style-override="id1-3-2-2-3-7-2">
                  <text:number>1.</text:number>
                  <text:p text:style-name="al">Nummerdragers moeten voldoen aan het gestelde inzake afmetingen en vormgeving in de Nederlandse norm NEN 1774, uitgave 1959.</text:p>
                </text:list-item>
                <text:list-item text:style-override="id1-3-2-2-3-7-3">
                  <text:number>2.</text:number>
                  <text:p text:style-name="al">Indien niet kan worden voldaan aan het voorschrift van het eerste lid, hebben de nummerdragers een mate van leesbaarheid die ten minste gelijkwaardig is aan wat wordt beoogd met het eerste lid. </text:p>
                </text:list-item>
              </text:list>
            </text:section>
            <text:section text:name="artikel_id1-3-2-2-3-8" text:style-name="artikel">
              <text:p text:style-name="artikel_kop_titel"><text:span text:style-name="artikel_kop_label">Artikel</text:span> <text:span text:style-name="artikel_kop_nr">12</text:span> Materiaalkeuze voor de nummerdragers </text:p>
              <text:p text:style-name="al">Het materiaal dat wordt toegepast voor de vervaardiging van al dan niet ter verlichten nummerdragers, is in overeenstemming met het over de uitvoering van de dragers gestelde in de Nederlandse norm NEN 1774, uitgave 1959. </text:p>
            </text:section>
            <text:section text:name="artikel_id1-3-2-2-3-9" text:style-name="artikel">
              <text:p text:style-name="artikel_kop_titel"><text:span text:style-name="artikel_kop_label">Artikel</text:span> <text:span text:style-name="artikel_kop_nr">13</text:span> Naamdragers </text:p>
              <text:p text:style-name="al">De naamdragers moeten voldoen aan de gestelde functionele eisen ten aanzien van de afmetingen, de uitvoering, de constructie, de kleursoorten en de lichttechnische eigenschappen van de toegepaste materialen en de plaatsing van naamborden en naamverwijsborden, zoals vervat in de Nederlandse norm NEN 1772, uitgave 1992.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Rechten </text:p>
              <text:list text:style-name="id1-3-2-2-4-2-2">
                <text:list-item text:style-override="id1-3-2-2-4-2-2">
                  <text:number>1.</text:number>
                  <text:p text:style-name="al">Een woonplaats, de straatnaam en het gebouwnummer wordt/worden door het college toegekend om bouwwerken in de BAG en personen in de BRP te kunnen registreren. </text:p>
                </text:list-item>
                <text:list-item text:style-override="id1-3-2-2-4-2-3">
                  <text:number>2.</text:number>
                  <text:p text:style-name="al">Het gebruik van de gegevens voor persoonlijke of zakelijke doeleinden is geheel voor eigen risico. </text:p>
                </text:list-item>
                <text:list-item text:style-override="id1-3-2-2-4-2-4">
                  <text:number>3.</text:number>
                  <text:p text:style-name="al">Het college is niet aansprakelijk voor het gebruik van adresgegevens op zaken of documenten en de daaraan verbonden kosten bij eventuele wijzigingen in deze gegevens. </text:p>
                </text:list-item>
              </text:list>
            </text:section>
            <text:section text:name="artikel_id1-3-2-2-4-3" text:style-name="artikel">
              <text:p text:style-name="artikel_kop_titel"><text:span text:style-name="artikel_kop_label">Artikel</text:span> <text:span text:style-name="artikel_kop_nr">15</text:span> Hardheidsclausule </text:p>
              <text:p text:style-name="al">Het college van burgemeester en wethouders kan het bepaalde in dit besluit buiten toepassing laten of daarvan afwijken, voor zover toepassing gelet op het belang van het verstrekken of wijzigen van een huisnummer dan wel het geven of wijzigen van een straatnaam, leidt tot een onbillijkheid van overwegende aard of een wanneer dit in het belang is voor een evenwichtige naamgeving en nummering.</text:p>
            </text:section>
            <text:section text:name="artikel_id1-3-2-2-4-4" text:style-name="artikel">
              <text:p text:style-name="artikel_kop_titel"><text:span text:style-name="artikel_kop_label">Artikel</text:span> <text:span text:style-name="artikel_kop_nr">16</text:span> Inwerkingtreding </text:p>
              <text:list text:style-name="id1-3-2-2-4-4-2">
                <text:list-item text:style-override="id1-3-2-2-4-4-2">
                  <text:number>1.</text:number>
                  <text:p text:style-name="al">Dit uitvoeringsbesluit treedt in werking vier weken nadat het is vastgesteld.</text:p>
                </text:list-item>
                <text:list-item text:style-override="id1-3-2-2-4-4-3">
                  <text:number>2.</text:number>
                  <text:p text:style-name="al">Met de inwerkingtreding van dit besluit komt het voorgaande besluit te vervallen.</text:p>
                </text:list-item>
                <text:list-item text:style-override="id1-3-2-2-4-4-4">
                  <text:number>3.</text:number>
                  <text:p text:style-name="al">Het uitvoeringsbesluit wordt met inachtneming van de bepalingen in de Gemeentewet bekendgemaakt op de door de gemeente vastgestelde wijze. </text:p>
                </text:list-item>
              </text:list>
            </text:section>
            <text:section text:name="artikel_id1-3-2-2-4-5" text:style-name="artikel">
              <text:p text:style-name="artikel_kop_titel"><text:span text:style-name="artikel_kop_label">Artikel</text:span> <text:span text:style-name="artikel_kop_nr">17</text:span> Citeertitel </text:p>
              <text:p text:style-name="al">Dit besluit wordt aangehaald als: “Uitvoeringsbesluit op de verordening naamgeving en nummering (adressen) Best” </text:p>
            </text:section>
            <text:p text:style-name="hoofdstuk_bottom"/>
          </text:section>
        </text:section>
        <text:section text:name="regeling-sluiting_id1-3-2-3" text:style-name="regeling-sluiting">
          <text:section text:name="ondertekening_id1-3-2-3-1">
            <text:p><text:span text:style-name="functie">8-4-2025,</text:span></text:p>
          </text:section>
          <text:section text:name="ondertekening_id1-3-2-3-2">
            <text:p><text:span text:style-name="functie"/></text:p>
            <text:p><text:span text:style-name="functie">burgemeester en wethouders van Best,</text:span></text:p>
          </text:section>
          <text:section text:name="ondertekening_id1-3-2-3-3">
            <text:p><text:span text:style-name="functie"/></text:p>
            <text:p><text:span text:style-name="functie">Rianne Donders-de Leest</text:span></text:p>
            <text:p><text:span text:style-name="functie">Burgemeester </text:span></text:p>
          </text:section>
          <text:section text:name="ondertekening_id1-3-2-3-4">
            <text:p><text:span text:style-name="functie"/></text:p>
            <text:p><text:span text:style-name="functie">Jolie Hasselman</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731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1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1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Ruimte en infrastructuur | Organisatie en beleid</meta:user-defined>
    <meta:user-defined meta:name="DC.source">artikel 7 van de Verordening naamgeving en nummering (adressen) gemeente Best 2020]|[https://lokaleregelgeving.overheid.nl/CVDR646177/1#artikel_7.</meta:user-defined>
    <meta:user-defined meta:name="OVERHEIDop.referentienummer">IN24-02009</meta:user-defined>
    <meta:user-defined meta:name="DCTERMS.alternative">Uitvoeringsbesluit op de verordening naamgeving en nummering (adressen) Best</meta:user-defined>
    <dc:language>nl</dc:language>
    <meta:user-defined meta:name="OVERHEIDop.locatietype/OVERHEIDop.gebiedsmarkering">Gemeente</meta:user-defined>
    <meta:user-defined meta:name="DC.title">Uitvoeringsbesluit op de Verordening naamgeving en nummering (adressen) gemeente Best 2025</meta:user-defined>
    <meta:user-defined meta:name="DCTERMS.W3CDTF/DCTERMS.available">2025-05-01</meta:user-defined>
    <meta:user-defined meta:name="DCTERMS.W3CDTF/OVERHEIDop.jaargang">2025</meta:user-defined>
    <meta:user-defined meta:name="OVERHEIDop.publicationIssue">187311</meta:user-defined>
    <meta:user-defined meta:name="OVERHEIDop.betreftRegeling">CVDR738769_1</meta:user-defined>
    <meta:user-defined meta:name="xs:date/OVERHEIDop.startdatum">2025-05-06</meta:user-defined>
    <meta:user-defined meta:name="OVERHEIDop.GmbID/DC.identifier">gmb-2025-187311</meta:user-defined>
    <meta:user-defined meta:name="OVERHEIDop.versieInformatie"/>
  </office:meta>
</office:document-meta>
</file>