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Athenestraat 31 2034EA Haarlem, 0392-2025-0055926, het openbreken van de openbare weg ten behoeve van een HWA- en rioolaansluiting maken, op iom BAM, verzonden 25-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1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1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1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55926</meta:user-defined>
    <meta:user-defined meta:name="DCTERMS.abstract">het openbreken van de openbare weg ten behoeve van een HWA- en rioolaansluiting maken</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Athenestraat 31 2034EA Haarlem, 0392-2025-0055926, het openbreken van de openbare weg ten behoeve van een HWA- en rioolaansluiting maken, op iom BAM, verzonden 25-04-2025</meta:user-defined>
    <meta:user-defined meta:name="DCTERMS.W3CDTF/DCTERMS.available">2025-04-29</meta:user-defined>
    <meta:user-defined meta:name="DCTERMS.W3CDTF/OVERHEIDop.jaargang">2025</meta:user-defined>
    <meta:user-defined meta:name="OVERHEIDop.publicationIssue">187310</meta:user-defined>
    <meta:user-defined meta:name="OVERHEIDop.GmbID/DC.identifier">gmb-2025-187310</meta:user-defined>
    <meta:user-defined meta:name="OVERHEIDop.versieInformatie"/>
  </office:meta>
</office:document-meta>
</file>