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vrijdingsviering met sport en bewegen op 5 mei 2025 aan Oranjepark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Bevrijdingsviering met sport en bewegen</text:p>
            <text:p text:style-name="common-al">Datum: 5 mei 2025</text:p>
            <text:p text:style-name="common-al">Tijd: 10.00 tot 17.30 uur</text:p>
            <text:p text:style-name="common-al">Locatie: Oranjepark</text:p>
            <text:p text:style-name="common-al">Activiteiten: Sport en bewegingsactiviteiten voor alle leeftijden muziek en dans en een bevrijdingsvlam</text:p>
            <text:p text:style-name="common-al">Aantal bezoekers 1000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730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evrijdingsviering met sport en bewegen op 5 mei 2025 aan Oranjepark te Vlaard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306</meta:user-defined>
    <meta:user-defined meta:name="OVERHEIDop.GmbID/DC.identifier">gmb-2025-187306</meta:user-defined>
    <meta:user-defined meta:name="OVERHEIDop.versieInformatie"/>
  </office:meta>
</office:document-meta>
</file>