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asloorden, Veerdijk ongenummerd, kadastraal bekend als HTN01 L 17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appartementsgebouw H Waterzande bouwen aan Wasloorden, Veerdijk ongenummerd, kadastraal bekend als HTN01 L 1778</text:span>
          </text:p>
            <text:p text:style-name="common-al">De gemeente Gemeente Hulst heeft een aanvraag voor een omgevingsvergunning ontvangen. De vergunning is aangevraagd voor appartementsgebouw H Waterzande bouwen aan Wasloorden, Veerdijk ongenummerd, kadastraal bekend als HTN01 L 1778.</text:p>
            <text:p text:style-name="common-al">
            
          </text:p>
            <text:p text:style-name="common-al">Zaaknummer: 0677843605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87305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30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30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43605</meta:user-defined>
    <meta:user-defined meta:name="DCTERMS.abstract">Aanvraag vergunning voor 0677843605 appartementsgebouw H Waterzande bouwen aan Wasloorden, Veerdijk ongenummerd, kadastraal bekend als HTN01 L 1778</meta:user-defined>
    <dc:language>nl</dc:language>
    <meta:user-defined meta:name="OVERHEIDop.locatietype/OVERHEIDop.gebiedsmarkering">Vlak</meta:user-defined>
    <meta:user-defined meta:name="DC.title">Aanvraag omgevingsvergunning, Wasloorden, Veerdijk ongenummerd, kadastraal bekend als HTN01 L 1778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305</meta:user-defined>
    <meta:user-defined meta:name="OVERHEIDop.GmbID/DC.identifier">gmb-2025-187305</meta:user-defined>
    <meta:user-defined meta:name="OVERHEIDop.versieInformatie"/>
  </office:meta>
</office:document-meta>
</file>