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74-GPP-Lizzy Ansinghhof 11</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30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Lizzy Ansinghhof 1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Lizzy Ansinghhof 11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Lizzy Ansinghhof 1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730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0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0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Lizzy Ansinghhof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74-GPP-Lizzy Ansinghhof 11</meta:user-defined>
    <meta:user-defined meta:name="DCTERMS.abstract">Het creëren van een gehandicaptenparkeerplaats op de dichtstbijzijnde beschikbare locatie Lizzy Ansinghhof 11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74-GPP-Lizzy Ansinghhof 11</meta:user-defined>
    <meta:user-defined meta:name="DCTERMS.W3CDTF/DCTERMS.available">2025-04-30</meta:user-defined>
    <meta:user-defined meta:name="OVERHEIDop.externeBijlage">Lizzy Ansinghhof 11 (GPP)|exb-2025-16062</meta:user-defined>
    <meta:user-defined meta:name="DCTERMS.W3CDTF/OVERHEIDop.jaargang">2025</meta:user-defined>
    <meta:user-defined meta:name="OVERHEIDop.publicationIssue">187304</meta:user-defined>
    <meta:user-defined meta:name="OVERHEIDop.GmbID/DC.identifier">gmb-2025-187304</meta:user-defined>
    <meta:user-defined meta:name="OVERHEIDop.versieInformatie"/>
  </office:meta>
</office:document-meta>
</file>