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45 3768AK Soest, bouwen van een tweelaagse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047095 voor een omgevingsvergunning voor het bouwen van een tweelaagse uitbouw aan de achterzijde op locatie Plasweg 45 3768 AK Soest. De vergunning is toegekend en is verzonden op 28-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3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7095</meta:user-defined>
    <meta:user-defined meta:name="DCTERMS.abstract">bouwen van een tweelaagse uitbouw aan de achte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sweg 45 3768AK Soest, bouwen van een tweelaagse uitbouw aan de achterzijde</meta:user-defined>
    <meta:user-defined meta:name="DCTERMS.W3CDTF/DCTERMS.available">2025-04-29</meta:user-defined>
    <meta:user-defined meta:name="DCTERMS.W3CDTF/OVERHEIDop.jaargang">2025</meta:user-defined>
    <meta:user-defined meta:name="OVERHEIDop.publicationIssue">187301</meta:user-defined>
    <meta:user-defined meta:name="OVERHEIDop.GmbID/DC.identifier">gmb-2025-187301</meta:user-defined>
    <meta:user-defined meta:name="OVERHEIDop.versieInformatie"/>
  </office:meta>
</office:document-meta>
</file>