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ggerhof 57 1034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een garagedeur naar een kozijn op de begane grond </text:p>
            <text:p text:style-name="common-al">Zaakadres: Loggerhof 57 1034CE Amsterdam</text:p>
            <text:p text:style-name="common-al">Datum ontvangst: 08-12-2024</text:p>
            <text:p text:style-name="common-al">Zaaknummer: Z2024-040768</text:p>
            <text:p text:style-name="common-al">DSO-nummer: 20241208000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768</meta:user-defined>
    <meta:user-defined meta:name="DCTERMS.abstract">veranderen van een garagedeur naar een kozijn op de begane gro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ggerhof 57 1034CE Amsterdam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730</meta:user-defined>
    <meta:user-defined meta:name="OVERHEIDop.GmbID/DC.identifier">gmb-2025-18730</meta:user-defined>
    <meta:user-defined meta:name="OVERHEIDop.versieInformatie"/>
  </office:meta>
</office:document-meta>
</file>