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het wijzigen van een kozijn in de voorgevel, Bouwstraat 12, 3572SR Utrecht, GU-Z2025-0002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raat 12, 3572SR Utrecht</text:p>
            <text:p text:style-name="common-al">GU-Z2025-0002711</text:p>
            <text:p text:style-name="common-al">Toelichting: Het legaliseren van het wijzigen van een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29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9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711</meta:user-defined>
    <meta:user-defined meta:name="DCTERMS.abstract">Toelichting: Het legaliseren van het wijzigen van een kozijn in de voorgevel</meta:user-defined>
    <dc:language>nl</dc:language>
    <meta:user-defined meta:name="OVERHEIDop.locatietype/OVERHEIDop.gebiedsmarkering">Vlak</meta:user-defined>
    <meta:user-defined meta:name="DC.title">Verleende Omgevingsvergunning, Het legaliseren van het wijzigen van een kozijn in de voorgevel, Bouwstraat 12, 3572SR Utrecht, GU-Z2025-0002711</meta:user-defined>
    <meta:user-defined meta:name="OVERHEIDop.datumEindeReactietermijn">2025-06-06</meta:user-defined>
    <meta:user-defined meta:name="OVERHEIDop.terinzageleggingBG">https://jeleefomgeving.nl/inzien/002220647/05e966af-11f3-4643-a794-36dea3095efb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298</meta:user-defined>
    <meta:user-defined meta:name="OVERHEIDop.GmbID/DC.identifier">gmb-2025-187298</meta:user-defined>
    <meta:user-defined meta:name="OVERHEIDop.versieInformatie"/>
  </office:meta>
</office:document-meta>
</file>