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arktstraat 12A, 6901AL Zevenaar het gebruiken van gemeentegrond op 2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01025 voor een vergunning gebruik gwemeentegrond nabij Marktstraat 12A, 6901AL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72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25</meta:user-defined>
    <dc:language>nl</dc:language>
    <meta:user-defined meta:name="OVERHEIDop.locatietype/OVERHEIDop.gebiedsmarkering">Punt</meta:user-defined>
    <meta:user-defined meta:name="DC.title">Kennisgeving besluit op aanvraag nabij Marktstraat 12A, 6901AL Zevenaar het gebruiken van gemeentegrond op 29 april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96</meta:user-defined>
    <meta:user-defined meta:name="OVERHEIDop.GmbID/DC.identifier">gmb-2025-187296</meta:user-defined>
    <meta:user-defined meta:name="OVERHEIDop.versieInformatie"/>
  </office:meta>
</office:document-meta>
</file>