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2-GPP-Pastoor van Beurdenstraat 45H</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0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stoor van Beurdenstraat 45H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astoor van Beurdenstraat 45H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astoor van Beurdenstraat 45H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2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astoor van Beurdenstraat 45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2-GPP-Pastoor van Beurdenstraat 45H</meta:user-defined>
    <meta:user-defined meta:name="DCTERMS.abstract">Het creëren van een gehandicaptenparkeerplaats op de dichtstbijzijnde beschikbare locatie Pastoor van Beurdenstraat 45H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2-GPP-Pastoor van Beurdenstraat 45H</meta:user-defined>
    <meta:user-defined meta:name="DCTERMS.W3CDTF/DCTERMS.available">2025-04-30</meta:user-defined>
    <meta:user-defined meta:name="OVERHEIDop.externeBijlage">Pastoor van Beurdenstraat 45H (GPP)|exb-2025-16060</meta:user-defined>
    <meta:user-defined meta:name="DCTERMS.W3CDTF/OVERHEIDop.jaargang">2025</meta:user-defined>
    <meta:user-defined meta:name="OVERHEIDop.publicationIssue">187295</meta:user-defined>
    <meta:user-defined meta:name="OVERHEIDop.GmbID/DC.identifier">gmb-2025-187295</meta:user-defined>
    <meta:user-defined meta:name="OVERHEIDop.versieInformatie"/>
  </office:meta>
</office:document-meta>
</file>