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Harderwijk 2025</text:p>
      <text:section text:name="regeling_id1-3-2" text:style-name="regeling">
        <text:section text:name="aanhef_id1-3-2-1" text:style-name="aanhef">
          <text:section text:name="preambule_id1-3-2-1-1" text:style-name="preambule">
            <text:p text:style-name="al">Het college van burgemeester en wethouders van Harderwijk;</text:p>
            <text:p text:style-name="al"/>
            <text:p text:style-name="al">gelet op artikel 3 lid 3 van de Verordening fysieke leefomgeving Harderwijk 2024;</text:p>
            <text:p text:style-name="al"/>
            <text:p text:style-name="al">
            <text:span text:style-name="nadrukvet">b e s l u i </text:span>
            <text:span text:style-name="nadrukvet">t :</text:span>
          </text:p>
            <text:p text:style-name="al"/>
            <text:p text:style-name="al">overwegende</text:p>
            <text:p text:style-name="al"/>
            <text:list text:style-name="id1-3-2-1-1-9">
              <text:list-item text:style-override="id1-3-2-1-1-9-1">
                <text:number>•</text:number>
                <text:p text:style-name="al">dat op basis van artikel 3.1 lid 3 van Verordening fysieke leefomgeving Harderwijk 2024, hierna de Vflo het college jaarlijks collectieve festiviteiten kan aanwijzen waarbij de geluidsnormen bedoeld in de 22.63 tot en met 22.71 van het Omgevingsplan gemeente Harderwijk en artikel 3.3 van de Vflo niet gelden;</text:p>
                <text:p text:style-name="al"/>
              </text:list-item>
              <text:list-item text:style-override="id1-3-2-1-1-9-2">
                <text:number>•</text:number>
                <text:p text:style-name="al">dat onder ‘collectieve festiviteiten’ wordt verstaan: festiviteit die niet specifiek aan één of een klein aantal inrichtingen is verbonden;</text:p>
                <text:p text:style-name="al"/>
              </text:list-item>
              <text:list-item text:style-override="id1-3-2-1-1-9-3">
                <text:number>•</text:number>
                <text:p text:style-name="al">dat het geluid van collectieve festiviteiten binnen in een horecagelegenheid betreft.</text:p>
              </text:list-item>
            </text:list>
            <text:p text:style-name="al">Vast te stellen het Aanwijzingsbesluit collectieve festiviteiten Harderwijk 2025.</text:p>
          </text:section>
        </text:section>
        <text:section text:name="regeling-tekst_id1-3-2-2" text:style-name="regeling-tekst">
          <text:section text:name="artikel_id1-3-2-2-1" text:style-name="artikel">
            <text:p text:style-name="artikel_kop_titel"><text:span text:style-name="artikel_kop_label"/> </text:p>
            <text:p text:style-name="al">Op basis van 3.1 lid 3 van de Vflo worden de volgende collectieve festiviteiten aangewezen voor het kalenderjaar 2025:</text:p>
            <text:p text:style-name="al"/>
            <text:p text:style-name="al">
            <text:span text:style-name="nadrukvet">Voor Harderwijk</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list text:style-name="id1-3-2-2-1-5-1-3-1-1-1">
                      <text:list-item text:style-override="id1-3-2-2-1-5-1-3-1-1-1-1">
                        <text:number>a.</text:number>
                        <text:p text:style-name="table_al">vrijdag</text:p>
                      </text:list-item>
                    </text:list>
                  </table:table-cell>
                  <table:table-cell table:style-name="entry" table:number-rows-spanned="1" table:number-columns-spanned="1">
                    <text:p text:style-name="table_al">25 april 2025 (Koningsnacht)</text:p>
                  </table:table-cell>
                </table:table-row>
                <table:table-row table:style-name="row">
                  <table:table-cell table:style-name="entry" table:number-rows-spanned="1" table:number-columns-spanned="1">
                    <text:list text:style-name="id1-3-2-2-1-5-1-3-2-1-1">
                      <text:list-item text:style-override="id1-3-2-2-1-5-1-3-2-1-1-1">
                        <text:number>b.</text:number>
                        <text:p text:style-name="table_al">zaterdag</text:p>
                      </text:list-item>
                    </text:list>
                  </table:table-cell>
                  <table:table-cell table:style-name="entry" table:number-rows-spanned="1" table:number-columns-spanned="1">
                    <text:p text:style-name="table_al">26 april 2025 (Koningsdag)</text:p>
                  </table:table-cell>
                </table:table-row>
                <table:table-row table:style-name="row">
                  <table:table-cell table:style-name="entry" table:number-rows-spanned="1" table:number-columns-spanned="1">
                    <text:list text:style-name="id1-3-2-2-1-5-1-3-3-1-1">
                      <text:list-item text:style-override="id1-3-2-2-1-5-1-3-3-1-1-1">
                        <text:number>c.</text:number>
                        <text:p text:style-name="table_al">maandag</text:p>
                      </text:list-item>
                    </text:list>
                  </table:table-cell>
                  <table:table-cell table:style-name="entry" table:number-rows-spanned="1" table:number-columns-spanned="1">
                    <text:p text:style-name="table_al">5 mei 2025 (Bevrijdingsdag)</text:p>
                  </table:table-cell>
                </table:table-row>
                <table:table-row table:style-name="row">
                  <table:table-cell table:style-name="entry" table:number-rows-spanned="1" table:number-columns-spanned="1">
                    <text:list text:style-name="id1-3-2-2-1-5-1-3-4-1-1">
                      <text:list-item text:style-override="id1-3-2-2-1-5-1-3-4-1-1-1">
                        <text:number>d.</text:number>
                        <text:p text:style-name="table_al">vrijdag </text:p>
                      </text:list-item>
                    </text:list>
                  </table:table-cell>
                  <table:table-cell table:style-name="entry" table:number-rows-spanned="1" table:number-columns-spanned="1">
                    <text:p text:style-name="table_al">13 juni 2024 (Aaltjesdagen)</text:p>
                  </table:table-cell>
                </table:table-row>
                <table:table-row table:style-name="row">
                  <table:table-cell table:style-name="entry" table:number-rows-spanned="1" table:number-columns-spanned="1">
                    <text:list text:style-name="id1-3-2-2-1-5-1-3-5-1-1">
                      <text:list-item text:style-override="id1-3-2-2-1-5-1-3-5-1-1-1">
                        <text:number>e.</text:number>
                        <text:p text:style-name="table_al">zaterdag </text:p>
                      </text:list-item>
                    </text:list>
                  </table:table-cell>
                  <table:table-cell table:style-name="entry" table:number-rows-spanned="1" table:number-columns-spanned="1">
                    <text:p text:style-name="table_al">14 juni 2024 (Aaltjesdagen</text:p>
                  </table:table-cell>
                </table:table-row>
              </table:table>
              <text:p text:style-name="table_bottom"/>
            </text:section>
            <text:p text:style-name="al">
            <text:span text:style-name="nadrukvet">Voor Hierden</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list text:style-name="id1-3-2-2-1-7-1-3-1-1-1">
                      <text:list-item text:style-override="id1-3-2-2-1-7-1-3-1-1-1-1">
                        <text:number>a.</text:number>
                        <text:p text:style-name="table_al">vrijdag</text:p>
                      </text:list-item>
                    </text:list>
                  </table:table-cell>
                  <table:table-cell table:style-name="entry" table:number-rows-spanned="1" table:number-columns-spanned="1">
                    <text:p text:style-name="table_al">25 april 2025 (Koningsnacht)</text:p>
                  </table:table-cell>
                </table:table-row>
                <table:table-row table:style-name="row">
                  <table:table-cell table:style-name="entry" table:number-rows-spanned="1" table:number-columns-spanned="1">
                    <text:list text:style-name="id1-3-2-2-1-7-1-3-2-1-1">
                      <text:list-item text:style-override="id1-3-2-2-1-7-1-3-2-1-1-1">
                        <text:number>b.</text:number>
                        <text:p text:style-name="table_al">zaterdag</text:p>
                      </text:list-item>
                    </text:list>
                  </table:table-cell>
                  <table:table-cell table:style-name="entry" table:number-rows-spanned="1" table:number-columns-spanned="1">
                    <text:p text:style-name="table_al">26 april 2025 (Koningsdag)</text:p>
                  </table:table-cell>
                </table:table-row>
                <table:table-row table:style-name="row">
                  <table:table-cell table:style-name="entry" table:number-rows-spanned="1" table:number-columns-spanned="1">
                    <text:list text:style-name="id1-3-2-2-1-7-1-3-3-1-1">
                      <text:list-item text:style-override="id1-3-2-2-1-7-1-3-3-1-1-1">
                        <text:number>c.</text:number>
                        <text:p text:style-name="table_al">maandag</text:p>
                      </text:list-item>
                    </text:list>
                  </table:table-cell>
                  <table:table-cell table:style-name="entry" table:number-rows-spanned="1" table:number-columns-spanned="1">
                    <text:p text:style-name="table_al">5 mei 2025 (Bevrijdingsdag)</text:p>
                  </table:table-cell>
                </table:table-row>
              </table:table>
              <text:p text:style-name="table_bottom"/>
            </text:section>
            <text:p text:style-name="al"/>
            <text:p text:style-name="al">Op de dagen dient het ten gehore brengen van extra muziek - hoger dan de geluidsnorm als bedoeld in de artikelen 22.63 tot en met 22.71 van het Omgevingsplan gemeente Harderwijk en artikel 3.3 van deze verordening (Vflo) - uiterlijk om 00.30 uur te worden beëindigd.</text:p>
            <text:p text:style-name="al"/>
            <text:p text:style-name="al">Het Aanwijzingsbesluit collectieve festiviteiten 2025 treedt in werking op de dag na het bekendmaken van dit besluit.</text:p>
            <text:p text:style-name="al"/>
            <text:p text:style-name="al">Het besluit wordt aangehaald als: Aanwijzingsbesluit collectieve festiviteiten Harderwijk 2025.</text:p>
          </text:section>
        </text:section>
        <text:section text:name="regeling-sluiting_id1-3-2-3" text:style-name="regeling-sluiting">
          <text:section text:name="ondertekening_id1-3-2-3-1">
            <text:p><text:span text:style-name="functie">Vastgesteld 23 april 2024</text:span></text:p>
          </text:section>
          <text:section text:name="ondertekening_id1-3-2-3-2">
            <text:p><text:span text:style-name="functie"/></text:p>
            <text:p><text:span text:style-name="functie">namens college van burgemeester en wethouders</text:span></text:p>
          </text:section>
          <text:section text:name="ondertekening_id1-3-2-3-3">
            <text:p><text:span text:style-name="functie"/></text:p>
            <text:p><text:span text:style-name="functie">mevrouw E.F. Canninga</text:span></text:p>
          </text:section>
          <text:section text:name="ondertekening_id1-3-2-3-4">
            <text:p><text:span text:style-name="functie"/></text:p>
            <text:p><text:span text:style-name="functie">Teamleider vergunningverlening informatievoorzien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2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3.1 lid 3 van Verordening fysieke leefomgeving Harderwijk 2024]|[https://lokaleregelgeving.overheid.nl/CVDR704817/5#hoofdstuk_3:_artikel_3.1</meta:user-defined>
    <meta:user-defined meta:name="DCTERMS.alternative">Aanwijzingsbesluit collectieve festiviteiten Harderwijk 2025</meta:user-defined>
    <dc:language>nl</dc:language>
    <meta:user-defined meta:name="OVERHEIDop.locatietype/OVERHEIDop.gebiedsmarkering">Gemeente</meta:user-defined>
    <meta:user-defined meta:name="DC.title">Aanwijzingsbesluit collectieve festiviteiten Harderwijk 2025</meta:user-defined>
    <meta:user-defined meta:name="DCTERMS.W3CDTF/DCTERMS.available">2025-04-29</meta:user-defined>
    <meta:user-defined meta:name="DCTERMS.W3CDTF/OVERHEIDop.jaargang">2025</meta:user-defined>
    <meta:user-defined meta:name="OVERHEIDop.publicationIssue">187293</meta:user-defined>
    <meta:user-defined meta:name="OVERHEIDop.betreftRegeling">CVDR738767_1</meta:user-defined>
    <meta:user-defined meta:name="OVERHEIDop.GmbID/DC.identifier">gmb-2025-187293</meta:user-defined>
    <meta:user-defined meta:name="xs:date/OVERHEIDop.startdatum">2025-04-30</meta:user-defined>
    <meta:user-defined meta:name="OVERHEIDop.versieInformatie"/>
  </office:meta>
</office:document-meta>
</file>