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 van de woning en het wijzigen van de kozijnen, St.-Winfridusstraat 38, 3553SE Utrecht, GU-Z2025-0005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Winfridusstraat 38, 3553SE Utrecht</text:p>
            <text:p text:style-name="common-al">GU-Z2025-0005140</text:p>
            <text:p text:style-name="common-al">Toelichting: het intern verbouwen van de woning en het wijzigen van d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28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140</meta:user-defined>
    <meta:user-defined meta:name="DCTERMS.abstract">Toelichting: het intern verbouwen van de woning en het wijzigen van de kozijnen</meta:user-defined>
    <dc:language>nl</dc:language>
    <meta:user-defined meta:name="OVERHEIDop.locatietype/OVERHEIDop.gebiedsmarkering">Vlak</meta:user-defined>
    <meta:user-defined meta:name="DC.title">Verleende Omgevingsvergunning, het intern verbouwen van de woning en het wijzigen van de kozijnen, St.-Winfridusstraat 38, 3553SE Utrecht, GU-Z2025-0005140</meta:user-defined>
    <meta:user-defined meta:name="OVERHEIDop.datumEindeReactietermijn">2025-06-06</meta:user-defined>
    <meta:user-defined meta:name="OVERHEIDop.terinzageleggingBG">https://jeleefomgeving.nl/inzien/002220647/8d5afafe-c4d4-4135-86a4-f72fc797c58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84</meta:user-defined>
    <meta:user-defined meta:name="OVERHEIDop.GmbID/DC.identifier">gmb-2025-187284</meta:user-defined>
    <meta:user-defined meta:name="OVERHEIDop.versieInformatie"/>
  </office:meta>
</office:document-meta>
</file>