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wijken regels in omgevingsplan t.b.v. het splitsen van het pand in 2 zelfstandige wooneenheden, Groeneweg 87 en 87A, 8012AL Zwolle [Zaaknummer 0193ESUITE2385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4-2025</text:p>
            <text:p text:style-name="common-al">
            <text:span text:style-name="nadrukvet">Locatie:</text:span> Groeneweg 87 en 87A, 8012AL Zwolle</text:p>
            <text:p text:style-name="common-al">
            <text:span text:style-name="nadrukvet">Zaakomschrijving:</text:span> het afwijken van regels in het omgevingsplan ten behoeve van het splitsen van een kamerverhuurpand in 2 zelfstandige wooneenheden</text:p>
            <text:p text:style-name="common-al">
            <text:span text:style-name="nadrukvet">Zaaknummer:</text:span> 0193ESUITE23855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85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85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27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7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7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8552025</meta:user-defined>
    <meta:user-defined meta:name="DCTERMS.abstract">het afwijken van regels in het omgevingsplan ten behoeve van het splitsen van een kamerverhuurpand in 2 zelfstandige wooneen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fwijken regels in omgevingsplan t.b.v. het splitsen van het pand in 2 zelfstandige wooneenheden, Groeneweg 87 en 87A, 8012AL Zwolle [Zaaknummer 0193ESUITE238552025]</meta:user-defined>
    <meta:user-defined meta:name="DCTERMS.W3CDTF/DCTERMS.available">2025-04-29</meta:user-defined>
    <meta:user-defined meta:name="DCTERMS.W3CDTF/OVERHEIDop.jaargang">2025</meta:user-defined>
    <meta:user-defined meta:name="OVERHEIDop.publicationIssue">187279</meta:user-defined>
    <meta:user-defined meta:name="OVERHEIDop.GmbID/DC.identifier">gmb-2025-187279</meta:user-defined>
    <meta:user-defined meta:name="OVERHEIDop.versieInformatie"/>
  </office:meta>
</office:document-meta>
</file>