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0, aan de Zwartslui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0, aan de Zwartsluisstraat.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2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60, aan de Zwartslui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0, aan de Zwartsluis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277</meta:user-defined>
    <meta:user-defined meta:name="OVERHEIDop.GmbID/DC.identifier">gmb-2025-187277</meta:user-defined>
    <meta:user-defined meta:name="OVERHEIDop.versieInformatie"/>
  </office:meta>
</office:document-meta>
</file>