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51, aan het Joubertplantso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51, aan het Joubertplantsoen.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 tegenover het perceelnummer 151, aan het Joubert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51, aan het Joubertplantsoen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75</meta:user-defined>
    <meta:user-defined meta:name="OVERHEIDop.GmbID/DC.identifier">gmb-2025-187275</meta:user-defined>
    <meta:user-defined meta:name="OVERHEIDop.versieInformatie"/>
  </office:meta>
</office:document-meta>
</file>