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nemen van tijdelijke verkeersmaatregels (wegafsluiting) op de Nico Bergsteijnweg van 6 tot en met 9 mei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Het nemen van tijdelijke verkeersmaatregels (wegafsluiting) op de Nico Bergsteijnweg van 6 tot en met 9 mei 2025, Z.3496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16</meta:user-defined>
    <dc:language>nl</dc:language>
    <meta:user-defined meta:name="OVERHEIDop.locatietype/OVERHEIDop.gebiedsmarkering">Weg</meta:user-defined>
    <meta:user-defined meta:name="DC.title">Melding voor het nemen van tijdelijke verkeersmaatregels (wegafsluiting) op de Nico Bergsteijnweg van 6 tot en met 9 mei 2025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74</meta:user-defined>
    <meta:user-defined meta:name="OVERHEIDop.GmbID/DC.identifier">gmb-2025-187274</meta:user-defined>
    <meta:user-defined meta:name="OVERHEIDop.versieInformatie"/>
  </office:meta>
</office:document-meta>
</file>