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incidentele festiviteit (3e); een korfbaltoernooi met aansluitend een bbq van de Korfbalvereniging op 29 mei 2025 aan John F. Kennedylaan 118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text:span>
          </text:p>
            <text:p text:style-name="common-al">23 april 2025:</text:p>
            <text:p text:style-name="common-al">Het houden van een incidentele festiviteit (3<text:span text:style-name="sup">e</text:span>); een korfbaltoernooi met aansluitend een bbq van de Korfbalvereniging, 29 mei 2025, John F. Kennedylaan 118, Z.349570.</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87272</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272</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272</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Z.349570</meta:user-defined>
    <dc:language>nl</dc:language>
    <meta:user-defined meta:name="OVERHEIDop.locatietype/OVERHEIDop.gebiedsmarkering">Adres</meta:user-defined>
    <meta:user-defined meta:name="DC.title">Melding voor het houden van een incidentele festiviteit (3e); een korfbaltoernooi met aansluitend een bbq van de Korfbalvereniging op 29 mei 2025 aan John F. Kennedylaan 118 te Woudenberg</meta:user-defined>
    <meta:user-defined meta:name="DCTERMS.W3CDTF/DCTERMS.available">2025-04-29</meta:user-defined>
    <meta:user-defined meta:name="DCTERMS.W3CDTF/OVERHEIDop.jaargang">2025</meta:user-defined>
    <meta:user-defined meta:name="OVERHEIDop.publicationIssue">187272</meta:user-defined>
    <meta:user-defined meta:name="OVERHEIDop.GmbID/DC.identifier">gmb-2025-187272</meta:user-defined>
    <meta:user-defined meta:name="OVERHEIDop.versieInformatie"/>
  </office:meta>
</office:document-meta>
</file>