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1858, aan de Neherkade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1858, aan de Neherkade.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publicatie in het gemeenteblad inzien bij: <text:a xlink:href="https://www.denhaag.nl/nl/contact-met-de-gemeente/den-haag-informatiecentrum/" xlink:type="simple">https://www.denhaag.nl/nl/contact-met-de-gemeente/den-haag-informatiecentrum/</text:a>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7271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27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27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4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nabij het perceelnummer 1858, aan de Neherkade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Weg</meta:user-defined>
    <meta:user-defined meta:name="DC.title">Individuele gehandicaptenparkeerplaats nabij het perceelnummer 1858, aan de Neherkade, te Den Haag.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271</meta:user-defined>
    <meta:user-defined meta:name="OVERHEIDop.GmbID/DC.identifier">gmb-2025-187271</meta:user-defined>
    <meta:user-defined meta:name="OVERHEIDop.versieInformatie"/>
  </office:meta>
</office:document-meta>
</file>