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tijdelijke inrit ten behoeve van bouwwerkzaamheden, C. van Maasdijkstraat 33, 3555 VM Utrecht, GU-Z2025-000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33, 3555 VM Utrecht</text:p>
            <text:p text:style-name="common-al">GU-Z2025-0002549</text:p>
            <text:p text:style-name="common-al">Toelichting: het aanleggen van een tijdelijke inrit ten behoeve van bouw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2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2549</meta:user-defined>
    <meta:user-defined meta:name="DCTERMS.abstract">Toelichting: het aanleggen van een tijdelijke inrit ten behoeve van bouw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een tijdelijke inrit ten behoeve van bouwwerkzaamheden, C. van Maasdijkstraat 33, 3555 VM Utrecht, GU-Z2025-0002549</meta:user-defined>
    <meta:user-defined meta:name="OVERHEIDop.datumEindeReactietermijn">2025-06-06</meta:user-defined>
    <meta:user-defined meta:name="OVERHEIDop.terinzageleggingBG">https://jeleefomgeving.nl/inzien/002220647/1d87e909-0cd2-423e-ac74-84d374bb82a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69</meta:user-defined>
    <meta:user-defined meta:name="OVERHEIDop.GmbID/DC.identifier">gmb-2025-187269</meta:user-defined>
    <meta:user-defined meta:name="OVERHEIDop.versieInformatie"/>
  </office:meta>
</office:document-meta>
</file>