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80, aan de Velpsestraat, te Den Haa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80, aan de Velp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 nabij het perceelnummer 180, aan de Velp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80, aan de Velpsestraat, te Den Ha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63</meta:user-defined>
    <meta:user-defined meta:name="OVERHEIDop.GmbID/DC.identifier">gmb-2025-187263</meta:user-defined>
    <meta:user-defined meta:name="OVERHEIDop.versieInformatie"/>
  </office:meta>
</office:document-meta>
</file>